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expressoMail
    </text:h>
      <text:p text:style-name="Text_20_body">
      <text:span text:style-name="sub">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</text:span>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IE8
        </text:p>
          </table:table-cell>
          <table:table-cell office:value-type="string" table:style-name="table-default.cell-B1">
            <text:p text:style-name="Table_20_Contents">
          FF3
        </text:p>
          </table:table-cell>
          <table:table-cell office:value-type="string" table:style-name="table-default.cell-C1">
            <text:p text:style-name="Table_20_Contents">
          FF3.5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foi mostr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ou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email aberto (pela aba)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apagar uma nov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editar fil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regra fora de escritó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pagar emails utilizando a preferência de mostrar próxim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lterar as preferências do e-mail, como tamanho das linhas, fontes, informações pessoais (ramal), ..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s mensagens estão todas internacionalizadas? Utilize primeiro em português e depois em inglês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E-mails enviados de outras ferramentas com outlook, thunderbird, ..., são visualizadas corretamente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86">#486</text:a>
        </text:p>
          </table:table-cell>
          <table:table-cell office:value-type="string" table:style-name="table-default.cell-B3">
            <text:p text:style-name="Table_20_Contents">
          E-mails com muitos destinatários (mais que 12.000 caracteres) são visualizados?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