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ormulário de Validação do expressoMail
    </text:h>
      <text:p text:style-name="Text_20_body">
      Este formulário é baseado em funcionalidades, e bugs baseados nos tickets. Esta página é uma espécie de script que tenta garantir o funcionamento de uma versão do expressoMail. Toda vez que uma nova versão do expressoMail é liberada, a validação pode ser feita por este script que visa auxiliar a lembrança de problemas conhecidos.
    </text:p>
      <table:table table:style-name="table-default">
        <table:table-column table:number-columns-repeated="6"/>
        <table:table-row>
          <table:table-cell office:value-type="string" table:style-name="table-default.cell-A1">
            <text:p text:style-name="Table_20_Contents">
          Ticket
        </text:p>
          </table:table-cell>
          <table:table-cell office:value-type="string" table:style-name="table-default.cell-B1">
            <text:p text:style-name="Table_20_Contents">
          Funcionalidade
        </text:p>
          </table:table-cell>
          <table:table-cell office:value-type="string" table:style-name="table-default.cell-B1">
            <text:p text:style-name="Table_20_Contents">
          IE6
        </text:p>
          </table:table-cell>
          <table:table-cell office:value-type="string" table:style-name="table-default.cell-B1">
            <text:p text:style-name="Table_20_Contents">
          IE7
        </text:p>
          </table:table-cell>
          <table:table-cell office:value-type="string" table:style-name="table-default.cell-B1">
            <text:p text:style-name="Table_20_Contents">
          FF2
        </text:p>
          </table:table-cell>
          <table:table-cell office:value-type="string" table:style-name="table-default.cell-C1">
            <text:p text:style-name="Table_20_Contents">
          FF3
        </text:p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ditar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udar de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lternar ab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ostrar emails lidos, não lidos, respondidos e importante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(básico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r(responder), e(encaminhar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responder e encaminhar e fechar aba, é perguntado ao usuário se deseja fechar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p/ cima e p/ baixo(faz scroll automático no final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como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sem ter pasta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e fechar aba (o email é preserv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 e fechar aba (o email é apag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imagem no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2 imagens no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2 imagens no email mais anex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imagens no email e encaminhar o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uma pasta para outr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email aberto para outr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um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duas buscas de email (as abas são distintas e se respeitam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paga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Move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Utilizar drag and drop de email resultante da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Ordenar emails das busc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Ordenar emails das busc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394">#394</text:a>
        </text:p>
          </table:table-cell>
          <table:table-cell office:value-type="string" table:style-name="table-default.cell-B3">
            <text:p text:style-name="Table_20_Contents">
          Exportar emails (as flags são preservadas?)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Marque a tabela com:
    </text:p>
      <text:list text:style-name="List_20_1">
        <text:list-item>
          <text:p text:style-name="list-item-bullet">Funciona plenamente
      </text:p>
        </text:list-item>
        <text:list-item>
          <text:p text:style-name="list-item-bullet">Não funciona
      </text:p>
        </text:list-item>
        <text:list-item>
          <text:p text:style-name="list-item-bullet">Funciona com efeitos indesejávei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