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Formulário de Validação do expressoMail
    </text:h>
      <text:p text:style-name="Text_20_body">
      <text:span text:style-name="sub">Este formulário é baseado em funcionalidades, e bugs baseados nos tickets. Esta página é uma espécie de script que tenta garantir o funcionamento de uma versão do expressoMail. Toda vez que uma nova versão do expressoMail é liberada, a validação pode ser feita por este script que visa auxiliar a lembrança de problemas conhecidos.</text:span>
    </text:p>
      <table:table table:style-name="table-default">
        <table:table-column table:number-columns-repeated="6"/>
        <table:table-row>
          <table:table-cell office:value-type="string" table:style-name="table-default.cell-A1">
            <text:p text:style-name="Table_20_Contents">
          Ticket
        </text:p>
          </table:table-cell>
          <table:table-cell office:value-type="string" table:style-name="table-default.cell-B1">
            <text:p text:style-name="Table_20_Contents">
          Funcionalidade
        </text:p>
          </table:table-cell>
          <table:table-cell office:value-type="string" table:style-name="table-default.cell-B1">
            <text:p text:style-name="Table_20_Contents">
          IE6
        </text:p>
          </table:table-cell>
          <table:table-cell office:value-type="string" table:style-name="table-default.cell-B1">
            <text:p text:style-name="Table_20_Contents">
          IE7
        </text:p>
          </table:table-cell>
          <table:table-cell office:value-type="string" table:style-name="table-default.cell-B1">
            <text:p text:style-name="Table_20_Contents">
          FF2
        </text:p>
          </table:table-cell>
          <table:table-cell office:value-type="string" table:style-name="table-default.cell-C1">
            <text:p text:style-name="Table_20_Contents">
          FF3
        </text:p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Abrir novo email, alternar a aba e fechar o novo email (alert mostrado? funciona?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Abrir novo email e enviar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Drag and drop de uma pasta para outr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Editar rascunho, o antigo é apagado e criado o novo? a pasta rascunho é atualizada?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Mostrar emails lidos, não lidos, respondidos e importante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Fazer uma busca de email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Abrir várias mensagens da busca de email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Fazer duas buscas de email (as abas são distintas e se respeitam?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Apagar mensagem resultante de busc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Mover mensagem resultante de busc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Utilizar drag and drop de email resultante da busc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Ordenar emails das busca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Mudar de pasta (numero de mensagens lidas e nao lidas) está correto?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Alternar ab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1">#331</text:a>
        </text:p>
          </table:table-cell>
          <table:table-cell office:value-type="string" table:style-name="table-default.cell-B2">
            <text:p text:style-name="Table_20_Contents">
          Teclas de atalho (básico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1">#331</text:a>
        </text:p>
          </table:table-cell>
          <table:table-cell office:value-type="string" table:style-name="table-default.cell-B2">
            <text:p text:style-name="Table_20_Contents">
          Teclas de atalho r(responder), e(encaminhar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Ao responder e encaminhar e fechar aba, é perguntado ao usuário se deseja fechar?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1">#331</text:a>
        </text:p>
          </table:table-cell>
          <table:table-cell office:value-type="string" table:style-name="table-default.cell-B2">
            <text:p text:style-name="Table_20_Contents">
          Teclas de atalho p/ cima e p/ baixo(faz scroll automático no final?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75">#375</text:a>
        </text:p>
          </table:table-cell>
          <table:table-cell office:value-type="string" table:style-name="table-default.cell-B2">
            <text:p text:style-name="Table_20_Contents">
          Salvar como rascunh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75">#375</text:a>
        </text:p>
          </table:table-cell>
          <table:table-cell office:value-type="string" table:style-name="table-default.cell-B2">
            <text:p text:style-name="Table_20_Contents">
          Salvar rascunho sem ter pasta rascunh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75">#375</text:a>
        </text:p>
          </table:table-cell>
          <table:table-cell office:value-type="string" table:style-name="table-default.cell-B2">
            <text:p text:style-name="Table_20_Contents">
          Salvar rascunho e fechar aba (o email é preservado?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75">#375</text:a>
        </text:p>
          </table:table-cell>
          <table:table-cell office:value-type="string" table:style-name="table-default.cell-B2">
            <text:p text:style-name="Table_20_Contents">
          Salvar rascunho automátic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75">#375</text:a>
        </text:p>
          </table:table-cell>
          <table:table-cell office:value-type="string" table:style-name="table-default.cell-B2">
            <text:p text:style-name="Table_20_Contents">
          Salvar rascunho automático e fechar aba (o email é apagado?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4">#224</text:a>
        </text:p>
          </table:table-cell>
          <table:table-cell office:value-type="string" table:style-name="table-default.cell-B2">
            <text:p text:style-name="Table_20_Contents">
          Inserir imagem no email o fonte da msg tem a url cid:?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4">#224</text:a>
        </text:p>
          </table:table-cell>
          <table:table-cell office:value-type="string" table:style-name="table-default.cell-B2">
            <text:p text:style-name="Table_20_Contents">
          Inserir 2 imagens no email mais anexo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Drag and drop de email aberto para outra past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94">#394</text:a>
        </text:p>
          </table:table-cell>
          <table:table-cell office:value-type="string" table:style-name="table-default.cell-B2">
            <text:p text:style-name="Table_20_Contents">
          Exportar emails (as flags são preservadas?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Ao abrir nova mensagem e mudar de módulo um alert é mostrado?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Ao marcar um email como não lido e ler este email ele é marcado como lido?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<text:a xlink:type="simple" xlink:href="http://trac.expressolivre.org/ticket/405">#405</text:a>
        </text:p>
          </table:table-cell>
          <table:table-cell office:value-type="string" table:style-name="table-default.cell-B3">
            <text:p text:style-name="Table_20_Contents">
          Inserir imagens no email e encaminhar o email
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Marque a tabela com:
    </text:p>
      <text:list text:style-name="List_20_1">
        <text:list-item>
          <text:p text:style-name="list-item-bullet">V Funciona plenamente
      </text:p>
        </text:list-item>
        <text:list-item>
          <text:p text:style-name="list-item-bullet">X Não funciona
      </text:p>
        </text:list-item>
        <text:list-item>
          <text:p text:style-name="list-item-bullet">° Funciona com efeitos indesejáveis
      </text:p>
        </text:list-item>
        <text:list-item>
          <text:p text:style-name="list-item-bullet">- Não testado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