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Unit Test
    </text:h>
      <text:p text:style-name="Quotations">
        Teste de unidade (unit test), tem como objetivo testar todos os pedaços do software separadamente de forma a garantir um melhor funcionamento do sistema como um todo. Como cada função tem uma especificação de funcionamento qualquer comportamento fora do especificado deve ser alertado.
      </text:p>
      <text:p text:style-name="Quotations">
        Cada função pode ser tratada como uma equação matemática de n variáveis sendo estas variáveis argumentos, variáveis globais e variáveis do ambiente. Como por exemplo podemos citar uma função que testa se um número é par ou ímpar. Ela tem uma especificação muito simples porque só depende dos valores de entrada:
      </text:p>
      <text:p text:style-name="Preformatted_20_Text">function testa_par (argumento){<text:line-break/>if (argumento mod 2 == 0){<text:line-break/><text:s text:c="2"/><text:s text:c="2"/>return true<text:line-break/>else<text:line-break/><text:s text:c="2"/><text:s text:c="2"/>return false<text:line-break/>}</text:p>
      <text:p text:style-name="Text_20_body"/>
      <text:p text:style-name="Text_20_body">
      Esta função não passaria num unit test, pois testa_par("string") tem resultado inesperado. Assim como testa_par(true) também. Por isso é melhor a função abaixo:
    </text:p>
      <text:p text:style-name="Preformatted_20_Text">function testa_par (argumento){<text:line-break/><text:s text:c="2"/><text:s text:c="2"/>if (typeof(argumento) == number) {<text:line-break/><text:s text:c="2"/><text:s text:c="2"/><text:s text:c="2"/><text:s text:c="2"/>if (argumento mod 2 == 0){<text:line-break/><text:s text:c="2"/><text:s text:c="2"/><text:s text:c="2"/><text:s text:c="2"/><text:s text:c="2"/><text:s text:c="2"/>return true<text:line-break/><text:s text:c="2"/><text:s text:c="2"/><text:s text:c="2"/><text:s text:c="2"/>else<text:line-break/><text:s text:c="2"/><text:s text:c="2"/><text:s text:c="2"/><text:s text:c="2"/><text:s text:c="2"/><text:s text:c="2"/>return false<text:line-break/><text:s text:c="2"/><text:s text:c="2"/>} else<text:line-break/><text:s text:c="2"/><text:s text:c="2"/><text:s text:c="2"/><text:s text:c="2"/>return null<text:line-break/>}</text:p>
      <text:p text:style-name="Text_20_body"/>
      <text:p text:style-name="Text_20_body">
      Um bom case de unit test para esta função seria:
    </text:p>
      <text:p text:style-name="Preformatted_20_Text">for (var i = 0; i &lt; 65536; i+2)<text:line-break/><text:s text:c="2"/> if (testa_par (i) != true)<text:line-break/><text:s text:c="2"/><text:s text:c="2"/><text:s text:c="2"/><text:s text:c="2"/>print("UNIT TEST FALHOU EM:",i)<text:line-break/><text:line-break/>for (var i = 1; i &lt; 65536; i+2)<text:line-break/><text:s text:c="2"/> if (testa_par (i) != false)<text:line-break/><text:s text:c="2"/><text:s text:c="2"/><text:s text:c="2"/><text:s text:c="2"/>print("UNIT TEST FALHOU EM:",i)<text:line-break/></text:p>
      <text:p text:style-name="Text_20_body"/>
      <text:p text:style-name="Text_20_body">
      Além de testar strings, boolean e outros tipos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