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nálise de testes e Quality Assurance
    </text:h>
      <text:h text:style-name="Heading_20_2" text:outline-level="2">
      Testes de caixa preta
    </text:h>
      <text:p text:style-name="Text_20_body">
      São testes de funcionalidades, orientados a entrada e saída.
    </text:p>
      <text:h text:style-name="Heading_20_3" text:outline-level="3">
      Validação manual
    </text:h>
      <text:list text:style-name="List_20_1">
        <text:list-item>
          <text:p text:style-name="list-item-bullet">
        <text:a xlink:type="simple" xlink:href="">Expresso Mail?</text:a>
      </text:p>
        </text:list-item>
      </text:list>
      <text:list text:style-name="List_20_1">
        <text:list-item>
          <text:p text:style-name="list-item-bullet">
        <text:a xlink:type="simple" xlink:href="">Calendar?</text:a>
      </text:p>
        </text:list-item>
      </text:list>
      <text:list text:style-name="List_20_1">
        <text:list-item>
          <text:p text:style-name="list-item-bullet">
        <text:a xlink:type="simple" xlink:href="">ContactCenter?</text:a>
      </text:p>
        </text:list-item>
      </text:list>
      <text:list text:style-name="List_20_1">
        <text:list-item>
          <text:p text:style-name="list-item-bullet">
        <text:a xlink:type="simple" xlink:href="">Gerenciador de Arquivos?</text:a>
      </text:p>
        </text:list-item>
      </text:list>
      <text:h text:style-name="Heading_20_3" text:outline-level="3">
      Validação automatizada
    </text:h>
      <text:p text:style-name="Text_20_body">
      Existe complementos para o navegador Firefox que permite criar macros. Um deles é o <text:a xlink:type="simple" xlink:href="https://addons.mozilla.org/en-US/firefox/addon/3863"> imacros</text:a>. Um script de criação de regras está anexado como exemplo.
    </text:p>
      <text:h text:style-name="Heading_20_2" text:outline-level="2">
      Testes de caixa-branca
    </text:h>
      <text:p text:style-name="Text_20_body">
      São testes orientados a comportamento de código ou fluxo de processamento.
    </text:p>
      <text:h text:style-name="Heading_20_3" text:outline-level="3">
      Testes de desempenho php ou inatingíbilidade de código
    </text:h>
      <text:p text:style-name="Text_20_body">
      Podem ser testados como no exemplo abaixo
    </text:p>
      <text:p text:style-name="Preformatted_20_Text">$time_start = microtime(true);<text:line-break/>&lt;codigo&gt;<text:line-break/>$time_end = microtime(true);<text:line-break/>$Benchmarking1 = ($time_end - $time_start);<text:line-break/>$time_start = microtime(true);<text:line-break/>&lt;codigo&gt;<text:line-break/>$time_end = microtime(true);<text:line-break/>$Benchmarking2 = ($time_end - $time_start);</text:p>
      <text:p text:style-name="Text_20_body"/>
      <text:p text:style-name="Text_20_body">
      Por último imprimir relatório na tela ou em variável de sessão.
    </text:p>
      <text:h text:style-name="Heading_20_3" text:outline-level="3">
      Unit Test
    </text:h>
      <text:p text:style-name="Text_20_body">
      Teste de unidade (unit test), tem como objetivo testar todos os pedaços do software separadamente de forma a garantir um melhor funcionamento do sistema como um todo. Como cada função tem uma especificação de funcionamento qualquer comportamento fora do especificado deve ser alertado.
    </text:p>
      <text:p text:style-name="Text_20_body">
      Cada função pode ser tratada como uma equação matemática de n variáveis sendo estas variáveis argumentos, variáveis globais e variáveis do ambiente. Como por exemplo podemos citar uma função que testa se um número é par ou ímpar. Ela tem uma especificação muito simples porque só depende dos valores de entrada:
    </text:p>
      <text:p text:style-name="Preformatted_20_Text">function testa_par (argumento){<text:line-break/>if (argumento mod 2 == 0){<text:line-break/><text:s text:c="2"/><text:s text:c="2"/>return true<text:line-break/>else<text:line-break/><text:s text:c="2"/><text:s text:c="2"/>return false<text:line-break/>}</text:p>
      <text:p text:style-name="Text_20_body"/>
      <text:p text:style-name="Text_20_body">
      Esta função não passaria num unit test, pois testa_par("string") tem resultado inesperado. Assim como testa_par(true) também. Por isso é melhor a função abaixo:
    </text:p>
      <text:p text:style-name="Preformatted_20_Text">function testa_par (argumento){<text:line-break/><text:s text:c="2"/><text:s text:c="2"/>if (typeof(argumento) == number) {<text:line-break/><text:s text:c="2"/><text:s text:c="2"/><text:s text:c="2"/><text:s text:c="2"/>if (argumento mod 2 == 0){<text:line-break/><text:s text:c="2"/><text:s text:c="2"/><text:s text:c="2"/><text:s text:c="2"/><text:s text:c="2"/><text:s text:c="2"/>return true<text:line-break/><text:s text:c="2"/><text:s text:c="2"/><text:s text:c="2"/><text:s text:c="2"/>else<text:line-break/><text:s text:c="2"/><text:s text:c="2"/><text:s text:c="2"/><text:s text:c="2"/><text:s text:c="2"/><text:s text:c="2"/>return false<text:line-break/><text:s text:c="2"/><text:s text:c="2"/>} else<text:line-break/><text:s text:c="2"/><text:s text:c="2"/><text:s text:c="2"/><text:s text:c="2"/>return null<text:line-break/>}</text:p>
      <text:p text:style-name="Text_20_body"/>
      <text:p text:style-name="Text_20_body">
      Um bom case de unit test para esta função seria:
    </text:p>
      <text:p text:style-name="Preformatted_20_Text">for (var i = 0; i &lt; 65536; i+2)<text:line-break/><text:s text:c="2"/> if (testa_par (i) != true)<text:line-break/><text:s text:c="2"/><text:s text:c="2"/><text:s text:c="2"/><text:s text:c="2"/>print("UNIT TEST FALHOU EM:",i)<text:line-break/><text:line-break/>for (var i = 1; i &lt; 65536; i+2)<text:line-break/><text:s text:c="2"/> if (testa_par (i) != false)<text:line-break/><text:s text:c="2"/><text:s text:c="2"/><text:s text:c="2"/><text:s text:c="2"/>print("UNIT TEST FALHOU EM:",i)<text:line-break/></text:p>
      <text:p text:style-name="Text_20_body"/>
      <text:p text:style-name="Text_20_body">
      Além de testar strings, boolean e outros tipos.
    </text:p>
      <text:h text:style-name="Heading_20_3" text:outline-level="3">
      Usando JsUnit no ExpressoMail
    </text:h>
      <text:p text:style-name="Text_20_body">
      Faça download de todos os arquivos em anexo e digite:
    </text:p>
      <text:p text:style-name="Preformatted_20_Text">cat jsUnit_part* &gt; jsUnit.tar.bz2<text:line-break/>tar -xjvf jsUnit.tar.bz2<text:line-break/>firefox jsunit/testRunner.html</text:p>
      <text:p text:style-name="Text_20_body"/>
      <text:p text:style-name="Text_20_body">
      Carregue o arquivo tests/jsUnitExpressoMail.html e clique em run
    </text:p>
      <text:h text:style-name="Heading_20_3" text:outline-level="3">
      Desempenho javascript
    </text:h>
      <text:list text:style-name="List_20_1">
        <text:list-item>
          <text:p text:style-name="list-item-bullet">
        <text:a xlink:type="simple" xlink:href="">Desempenho expressoMail?</text:a>
      </text:p>
        </text:list-item>
        <text:list-item>
          <text:p text:style-name="list-item-bullet">
        <text:a xlink:type="simple" xlink:href="">Teste de Stress expressoMail?</text:a>
      </text:p>
        </text:list-item>
      </text:list>
      <text:p text:style-name="Text_20_body">
      Tickets relacionados <text:a xlink:type="simple" xlink:href="http://trac.expressolivre.org/ticket/188">#188</text:a>, <text:a xlink:type="simple" xlink:href="http://trac.expressolivre.org/ticket/53">#53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