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nálise de testes e Quality Assurance
    </text:h>
      <text:h text:style-name="Heading_20_2" text:outline-level="2">
      Testes de caixa preta
    </text:h>
      <text:p text:style-name="Text_20_body">
      São testes de funcionalidades, orientados a entrada e saída.
    </text:p>
      <text:h text:style-name="Heading_20_3" text:outline-level="3">
      Validação manual
    </text:h>
      <text:list text:style-name="List_20_1">
        <text:list-item>
          <text:p text:style-name="list-item-bullet">
        <text:a xlink:type="simple" xlink:href="http://trac.expressolivre.org/wiki/ExpressoTestCenter/qa/mail/validacao">Expresso Mail</text:a>
      </text:p>
        </text:list-item>
      </text:list>
      <text:list text:style-name="List_20_1">
        <text:list-item>
          <text:p text:style-name="list-item-bullet">
        <text:a xlink:type="simple" xlink:href="http://trac.expressolivre.org/wiki/ExpressoTestCenter/qa/calendar/validacao">Calendar</text:a>
      </text:p>
        </text:list-item>
      </text:list>
      <text:list text:style-name="List_20_1">
        <text:list-item>
          <text:p text:style-name="list-item-bullet">
        <text:a xlink:type="simple" xlink:href="http://trac.expressolivre.org/wiki/ExpressoTestCenter/qa/contactcenter/validacao">ContactCenter</text:a>
      </text:p>
        </text:list-item>
      </text:list>
      <text:h text:style-name="Heading_20_3" text:outline-level="3">
      Validação automatizada
    </text:h>
      <text:p text:style-name="Text_20_body">
      Existe complementos para o navegador Firefox que permite criar macros. Um deles é o <text:a xlink:type="simple" xlink:href="https://addons.mozilla.org/en-US/firefox/addon/3863"> imacros</text:a>. Um script de criação de regras está anexado como exemplo.
    </text:p>
      <text:h text:style-name="Heading_20_2" text:outline-level="2">
      Testes de caixa-branca
    </text:h>
      <text:p text:style-name="Text_20_body">
      São testes orientados a comportamento de código ou fluxo de processamento.
    </text:p>
      <text:h text:style-name="Heading_20_3" text:outline-level="3">
      Testes de desempenho php ou inatingíbilidade de código
    </text:h>
      <text:p text:style-name="Text_20_body">
      Podem ser testados como no exemplo abaixo
    </text:p>
      <text:p text:style-name="Preformatted_20_Text">$time_start = microtime(true);<text:line-break/>&lt;codigo&gt;<text:line-break/>$time_end = microtime(true);<text:line-break/>$Benchmarking1 = ($time_end - $time_start);<text:line-break/>$time_start = microtime(true);<text:line-break/>&lt;codigo&gt;<text:line-break/>$time_end = microtime(true);<text:line-break/>$Benchmarking2 = ($time_end - $time_start);</text:p>
      <text:p text:style-name="Text_20_body"/>
      <text:p text:style-name="Text_20_body">
      Por último imprimir relatório na tela ou em variável de sessão.
    </text:p>
      <text:h text:style-name="Heading_20_3" text:outline-level="3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h text:style-name="Heading_20_3" text:outline-level="3">
      Usando JsUnit no ExpressoMail
    </text:h>
      <text:p text:style-name="Text_20_body">
      Faça download de todos os arquivos em anexo e digite:
    </text:p>
      <text:p text:style-name="Preformatted_20_Text">cat jsUnit_part* &gt; jsUnit.tar.bz2<text:line-break/>tar -xjvf jsUnit.tar.bz2<text:line-break/>firefox jsunit/testRunner.html</text:p>
      <text:p text:style-name="Text_20_body"/>
      <text:p text:style-name="Text_20_body">
      Carregue o arquivo tests/jsUnitExpressoMail.html e clique em run
    </text:p>
      <text:h text:style-name="Heading_20_3" text:outline-level="3">
      Realizando testes de desempenho do JavaScript
    </text:h>
      <text:list text:style-name="List_20_1">
        <text:list-item>
          <text:p text:style-name="list-item-bullet">
        <text:a xlink:type="simple" xlink:href="http://trac.expressolivre.org/wiki/ExpressoTestCenter/qa/mail/Desempenho">Desempenho expressoMail</text:a>
      </text:p>
        </text:list-item>
        <text:list-item>
          <text:p text:style-name="list-item-bullet">
        <text:a xlink:type="simple" xlink:href="http://trac.expressolivre.org/wiki/ExpressoTestCenter/qa/mail/StressTest">Teste de Stress expressoMail</text:a>
      </text:p>
        </text:list-item>
      </text:list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