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h text:style-name="Heading_20_2" text:outline-level="2">
      Testando JsUnit no ExpressoMail
    </text:h>
      <text:p text:style-name="Text_20_body">
      Faça download de todos os arquivos em anexo e digite:
    </text:p>
      <text:p text:style-name="Preformatted_20_Text">cat jsUnit_part* &gt; jsUnit.tar.bz2<text:line-break/>tar -xjvf jsUnit.tar.bz2<text:line-break/>firefox jsunit/testRunner.html</text:p>
      <text:p text:style-name="Text_20_body"/>
      <text:p text:style-name="Text_20_body">
      Carregue o arquivo tests/jsUnitExpressoMail.html e clique em run
    </text:p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