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Catálogo de Endereços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AG0001 - Visualizar agenda modo hoj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2 - Visualizar agenda modo seman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3 - Visualizar agenda modo mens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4 - Visualizar agenda modo anu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5 - Filtrar eventos por categori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6 - Filtrar eventos por tip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7 - Filtrar eventos por usuári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8 - Filtrar eventos por mê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09 - Filtrar eventos por an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0 - Filtrar eventos por seman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1 - Imprimir agenda Modo hoj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2 - Imprimir agenda modo seman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3 - Imprimir agenda modo mens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4 - Imprimir agenda modo anua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5 - Importar eventos d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6 - Exportar eventos d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7 - Pesquisar eventos d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18 - Adicionar evento à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list text:style-name="List_20_1">
        <text:list-item>
          <text:p text:style-name="list-item-bullet">Tipos de eventos: Normal, Privado, Restrito, Apontamento de Horas
      </text:p>
        </text:list-item>
        <text:list-item>
          <text:p text:style-name="list-item-bullet">Prioridade: Alta, Normal, Baixa
      </text:p>
        </text:list-item>
      </text:list>
      <text:p text:style-name="Text_20_body">
      <text:span text:style-name="strong">1. Sucesso</text:span>
    </text:p>
      <text:p text:style-name="Text_20_body">
      <text:span text:style-name="strong">2. Falha</text:span>
    </text:p>
      <text:list text:style-name="List_20_1">
        <text:list-item>
          <text:p text:style-name="list-item-bullet">"Data final inferior a data inicial do evento"
      </text:p>
        </text:list-item>
        <text:list-item>
          <text:p text:style-name="list-item-bullet">"Horário final inferior ao horário inicial do evento"
      </text:p>
        </text:list-item>
        <text:list-item>
          <text:p text:style-name="list-item-bullet">"Evento sem título"
      </text:p>
        </text:list-item>
      </text:list>
      <text:h text:style-name="Heading_20_2" text:outline-level="2">
      AG0019 - Visualizar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0 - Aceitar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1 - Rejeitar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2 - Delegar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3 - Excluir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4 - Reagendar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5 - Compartilhar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list text:style-name="List_20_1">
        <text:list-item>
          <text:p text:style-name="list-item-bullet">Permissões: Ler, Editar, Adicionar, Excluir
      </text:p>
        </text:list-item>
      </text:list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6 - Verificar disponibilidade de horário dos usuári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7 - Definir preferências pessoais para agen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list text:style-name="List_20_1">
        <text:list-item>
          <text:p text:style-name="list-item-bullet">Visualização padrão: Dia, Semana, Mês, Ano
      </text:p>
        </text:list-item>
        <text:list-item>
          <text:p text:style-name="list-item-bullet">Definir dia inicial e final da semana
      </text:p>
        </text:list-item>
        <text:list-item>
          <text:p text:style-name="list-item-bullet">Receber notificações de agendamento
      </text:p>
        </text:list-item>
      </text:list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8 - Receber notificação sobre agendament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29 - Listar categorias de event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0 - Adicionar categoria de event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1 - Excluir categorias de event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2 - Editar categorias de event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3 - Procurar categorias de event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4 - Adicionar evento conflitante com outro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5 - Modificar status do event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list text:style-name="List_20_1">
        <text:list-item>
          <text:p text:style-name="list-item-bullet">Status: Aceito, Rejeitado, Tentativa
      </text:p>
        </text:list-item>
      </text:list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6 - Adicionar evento com participantes extern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7 - Adicionar evento com repetição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AG0038 - Adicionar evento com alarm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p text:style-name="Horizontal_20_Line"/>
      <text:p text:style-name="Text_20_body">
      <text:span text:style-name="emphasis">Última atualização: 12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