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Catálogo de Endereços
    </text:h>
      <text:p text:style-name="Text_20_body">
      *<text:span text:style-name="strong">A documentação abaixo é temporária, no momento em que tivermos o ambiente disponível com a ferramenta Ice Scrum, todas as <text:span text:style-name="emphasis">User Stories</text:span> serão escritas e gerenciadas por esse software.</text:span>*
    </text:p>
      <text:h text:style-name="Heading_20_2" text:outline-level="2">
      AG0001 - Visualizar agenda modo hoj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2 - Visualizar agenda modo seman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3 - Visualizar agenda modo mens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4 - Visualizar agenda modo anu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5 - Filtrar eventos por categori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6 - Filtrar eventos por tip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7 - Filtrar eventos por usuári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8 - Filtrar eventos por mê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9 - Filtrar eventos por an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0 - Filtrar eventos por seman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1 - Imprimir agenda Modo hoj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2 - Imprimir agenda modo seman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3 - Imprimir agenda modo mens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4 - Imprimir agenda modo anu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5 - Importar eventos da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6 - Exportar eventos da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7 - Pesquisar eventos da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8 - Adicionar evento à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p text:style-name="Horizontal_20_Line"/>
      <text:p text:style-name="Text_20_body">
      <text:span text:style-name="emphasis">Última atualização: 12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