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Stories: Catálogo de Endereços
    </text:h>
      <text:p text:style-name="Text_20_body">
      *<text:span text:style-name="strong">A documentação abaixo é temporária, no momento em que tivermos o ambiente disponível com a ferramenta Ice Scrum, todas as <text:span text:style-name="emphasis">User Stories</text:span> serão escritas e gerenciadas por esse software.</text:span>*
    </text:p>
      <text:h text:style-name="Heading_20_2" text:outline-level="2">
      CE0001 - Listar catálogos
    </text:h>
      <text:p text:style-name="Text_20_body">
      Eu, como <text:span text:style-name="strong">[usuário]</text:span>, quero poder <text:span text:style-name="strong">[visualizar meus catálogos]</text:span>, de forma que eu possa <text:span text:style-name="strong">[escolher um catálogo específico]</text:span>.
    </text:p>
      <text:p text:style-name="Text_20_body">
      <text:span text:style-name="strong">1. Sucesso</text:span> - visualização de todos os catálogos do usuário organizadas hierarquicamente
    </text:p>
      <text:list text:style-name="Numbering_20_1">
        <text:list-item>
          <text:p text:style-name="list-item-number">Catálogo pessoal - contém apenas os contatos pessoais do usuário
      </text:p>
        </text:list-item>
        <text:list-item>
          <text:p text:style-name="list-item-number">Grupos - usuário tem a possibilidade de associar contatos pessoais a grupos
      </text:p>
        </text:list-item>
        <text:list-item>
          <text:p text:style-name="list-item-number">Catálogos não pessoais - contém os contatos da organização a qual o usuário pertence
      </text:p>
        </text:list-item>
      </text:list>
      <text:p text:style-name="Text_20_body">
      <text:span text:style-name="strong">2. Falha</text:span>
    </text:p>
      <text:list text:style-name="Numbering_20_1">
        <text:list-item>
          <text:p text:style-name="list-item-number">Nenhum catálogo cadastrado
      </text:p>
        </text:list-item>
      </text:list>
      <text:h text:style-name="Heading_20_2" text:outline-level="2">
      CE0002 - Listar grupos
    </text:h>
      <text:p text:style-name="Text_20_body">
      Eu, como <text:span text:style-name="strong">[usuário]</text:span>, quero poder <text:span text:style-name="strong">[visualizar meus grupos]</text:span>, de forma que eu possa <text:span text:style-name="strong">[associar e desassociar contatos a eles]</text:span>.
    </text:p>
      <text:p text:style-name="Text_20_body">
      <text:span text:style-name="strong">1. Sucesso</text:span> - visualização de todos os grupos do usuário organizados hierarquicamente
    </text:p>
      <text:p text:style-name="Text_20_body">
      <text:span text:style-name="strong">2. Falha</text:span>
    </text:p>
      <text:list text:style-name="Numbering_20_1">
        <text:list-item>
          <text:p text:style-name="list-item-number">Nenhum grupo cadastrado
      </text:p>
        </text:list-item>
      </text:list>
      <text:h text:style-name="Heading_20_2" text:outline-level="2">
      CE0003 - Listar contatos pessoais
    </text:h>
      <text:p text:style-name="Text_20_body">
      Eu, como <text:span text:style-name="strong">[usuário]</text:span>, quero poder <text:span text:style-name="strong">[visualizar meus contatos pessoais]</text:span>, de forma que eu possa <text:span text:style-name="strong">[editar dados dos contatos ou mesmo excluí-los do catálogo]</text:span>.
    </text:p>
      <text:p text:style-name="Text_20_body">
      <text:span text:style-name="strong">1. Sucesso</text:span> - visualização de todos os contatos pessoais do usuário localizados dentro do catálogo pessoal
    </text:p>
      <text:p text:style-name="Text_20_body">
      <text:span text:style-name="strong">2. Falha</text:span>
    </text:p>
      <text:list text:style-name="Numbering_20_1">
        <text:list-item>
          <text:p text:style-name="list-item-number">Nenhum contato cadastrado
      </text:p>
        </text:list-item>
      </text:list>
      <text:h text:style-name="Heading_20_2" text:outline-level="2">
      CE0004 - Criar novo grupo
    </text:h>
      <text:p text:style-name="Text_20_body">
      Eu, como <text:span text:style-name="strong">[usuário]</text:span>, quero poder <text:span text:style-name="strong">[criar grupo de contatos pessoais]</text:span>, de forma que eu possa <text:span text:style-name="strong">[associar e desassociar contatos pessoais a eles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05 - Excluir grupo
    </text:h>
      <text:p text:style-name="Text_20_body">
      Eu, como <text:span text:style-name="strong">[usuário]</text:span>, quero poder <text:span text:style-name="strong">[excluir um grupo de contatos pessoais]</text:span>, de forma que eu possa <text:span text:style-name="strong">[desassociar os contatos pessoais (não excluindo-os) a ele previamente associado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06 - Editar grupo
    </text:h>
      <text:p text:style-name="Text_20_body">
      Eu, como <text:span text:style-name="strong">[usuário]</text:span>, quero poder <text:span text:style-name="strong">[editar um grupo de contatos pessoais]</text:span>, de forma que eu possa <text:span text:style-name="strong">[associar e desassociar contatos pessoais a eles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07 - Adicionar contato ao grupo
    </text:h>
      <text:p text:style-name="Text_20_body">
      Eu, como <text:span text:style-name="strong">[usuário]</text:span>, quero poder <text:span text:style-name="strong">[adicionar um contato pessoal a um grupo]</text:span>, de forma que eu possa <text:span text:style-name="strong">[organizar meu catálogo pessoal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08 - Excluir contato do grupo
    </text:h>
      <text:p text:style-name="Text_20_body">
      Eu, como <text:span text:style-name="strong">[usuário]</text:span>, quero poder <text:span text:style-name="strong">[excluir um contato pessoal de um grupo]</text:span>, de forma que eu possa <text:span text:style-name="strong">[organizar meu catálogo pessoal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09 - Pesquisar grupo
    </text:h>
      <text:p text:style-name="Text_20_body">
      Eu, como <text:span text:style-name="strong">[usuário]</text:span>, quero poder <text:span text:style-name="strong">[pesquisar o nome de um grupo]</text:span>, de forma que eu possa <text:span text:style-name="strong">[localizá-lo mais facilmente e gerenciar os contatos a ele associado]</text:span>.
    </text:p>
      <text:p text:style-name="Text_20_body">
      <text:span text:style-name="strong">1. Sucesso</text:span> - grupo pesquisado é encontrado
    </text:p>
      <text:p text:style-name="Text_20_body">
      <text:span text:style-name="strong">2. Falha</text:span> - grupo pesquisado não é encontrado
    </text:p>
      <text:list text:style-name="Numbering_20_1">
        <text:list-item>
          <text:p text:style-name="list-item-number">"Nenhum grupo foi encontrado com o critério pesquisado"
      </text:p>
        </text:list-item>
      </text:list>
      <text:h text:style-name="Heading_20_2" text:outline-level="2">
      CE0010 - Pesquisar grupo por letra inicial
    </text:h>
      <text:p text:style-name="Text_20_body">
      Eu, como <text:span text:style-name="strong">[usuário]</text:span>, quero poder <text:span text:style-name="strong">[pesquisar o nome de um grupo por sua letra inicial]</text:span>, de forma que eu possa <text:span text:style-name="strong">[localizá-lo mais facilmente e gerenciar os contatos a ele associado]</text:span>.
    </text:p>
      <text:p text:style-name="Text_20_body">
      <text:span text:style-name="strong">1. Sucesso</text:span> - grupo pesquisado é encontrado
    </text:p>
      <text:p text:style-name="Text_20_body">
      <text:span text:style-name="strong">2. Falha</text:span> - grupo pesquisado não é encontrado
    </text:p>
      <text:list text:style-name="Numbering_20_1">
        <text:list-item>
          <text:p text:style-name="list-item-number">"Nenhum grupo foi encontrado com o critério pesquisado"
      </text:p>
        </text:list-item>
      </text:list>
      <text:h text:style-name="Heading_20_2" text:outline-level="2">
      CE0011 - Listar contatos
    </text:h>
      <text:p text:style-name="Text_20_body">
      Eu, como <text:span text:style-name="strong">[usuário]</text:span>, quero poder <text:span text:style-name="strong">[visualizar os contatos da organização]</text:span>, de forma que eu possa <text:span text:style-name="strong">[localizar rapidamente o e-mail e o telefone dos mesmos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12 - Listar contatos por letra inicial
    </text:h>
      <text:p text:style-name="Text_20_body">
      Eu, como <text:span text:style-name="strong">[usuário]</text:span>, quero poder <text:span text:style-name="strong">[pesquisar os contatos da organização pela letra inicial de seu nome]</text:span>, de forma que eu possa <text:span text:style-name="strong">[localizar rapidamente o e-mail e o telefone dos mesmos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13 - Pesquisar contatos
    </text:h>
      <text:p text:style-name="Text_20_body">
      Eu, como <text:span text:style-name="strong">[usuário]</text:span>, quero poder <text:span text:style-name="strong">[pesquisar os contatos da organização pelo nome]</text:span>, de forma que eu possa <text:span text:style-name="strong">[localizar rapidamente o e-mail e o telefone dos mesmos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14 - Adicionar contato ao catálogo pessoal
    </text:h>
      <text:p text:style-name="Text_20_body">
      Eu, como <text:span text:style-name="strong">[usuário]</text:span>, quero poder <text:span text:style-name="strong">[adicionar um contato da organização diretamente no meu catálogo pessoal]</text:span>, de forma que eu possa <text:span text:style-name="strong">[localizá-los mais rapidamente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15 - Mandar e-mail para contato
    </text:h>
      <text:p text:style-name="Text_20_body">
      Eu, como <text:span text:style-name="strong">[usuário]</text:span>, quero poder <text:span text:style-name="strong">[mandar uma mensagem eletrônica a partir da lista de contatos]</text:span>, de forma que eu possa <text:span text:style-name="strong">[evitar ter que digitar manualmente o e-mail do contato, fazendo com seja criada uma nova mensagem em branco com o e-mail do contato já preenchido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16 - Realizar chamada voip para contato
    </text:h>
      <text:p text:style-name="Text_20_body">
      Eu, como <text:span text:style-name="strong">[usuário]</text:span>, quero poder <text:span text:style-name="strong">[fazer uma ligação telefônica]</text:span>, de forma que eu possa <text:span text:style-name="strong">[evitar ter que digitar manualmente o telefone ou ramal do contato, fazendo com seja disparada automaticamente uma chamada de voz sobre ip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17 - Visualizar cartão do contato
    </text:h>
      <text:p text:style-name="Text_20_body">
      Eu, como <text:span text:style-name="strong">[usuário]</text:span>, quero poder <text:span text:style-name="strong">[visualizar meus contatos em forma de um cartão de visita contendo sua foto e seus dados básicos como e-mail e telefone]</text:span>, de forma que eu possa <text:span text:style-name="strong">[mais facilmente identificar meu contato através de sua foto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18 - Exportar contatos no formato Outlook 2000 Português
    </text:h>
      <text:p text:style-name="Text_20_body">
      Eu, como <text:span text:style-name="strong">[usuário]</text:span>, quero poder <text:span text:style-name="strong">[exportar meus contatos pessoais no padrão usado pelo Outlook 2000 versão Português]</text:span>, de forma que eu possa <text:span text:style-name="strong">[evitar ter que entrar os dados dos contatos manualmente no referido software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19 - Exportar contatos no formato Outlook 2000 Inglês
    </text:h>
      <text:p text:style-name="Text_20_body">
      Eu, como <text:span text:style-name="strong">[usuário]</text:span>, quero poder <text:span text:style-name="strong">[exportar meus contatos pessoais no padrão usado Outlook 2000 versão Inglês]</text:span>, de forma que eu possa <text:span text:style-name="strong">[evitar ter que entrar os dados dos contatos manualmente no referido software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20 - Exportar contatos no formato Outlook Express Português
    </text:h>
      <text:p text:style-name="Text_20_body">
      Eu, como <text:span text:style-name="strong">[usuário]</text:span>, quero poder <text:span text:style-name="strong">[exportar meus contatos pessoais no padrão usado Outlook Express versão Português]</text:span>, de forma que eu possa <text:span text:style-name="strong">[evitar ter que entrar os dados dos contatos manualmente no referido software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21 - Exportar contatos no formato Outlook Express Inglês
    </text:h>
      <text:p text:style-name="Text_20_body">
      Eu, como <text:span text:style-name="strong">[usuário]</text:span>, quero poder <text:span text:style-name="strong">[exportar meus contatos pessoais no padrão usado Outlook Express versão Inglês]</text:span>, de forma que eu possa <text:span text:style-name="strong">[evitar ter que entrar os dados dos contatos manualmente no referido software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23 - Exportar contatos no formato Thunderbird
    </text:h>
      <text:p text:style-name="Text_20_body">
      Eu, como <text:span text:style-name="strong">[usuário]</text:span>, quero poder <text:span text:style-name="strong">[exportar meus contatos pessoais no padrão usado Thunderbird]</text:span>, de forma que eu possa <text:span text:style-name="strong">[evitar ter que entrar os dados dos contatos manualmente no referido software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24 - Exportar contatos no formato Expresso
    </text:h>
      <text:p text:style-name="Text_20_body">
      Eu, como <text:span text:style-name="strong">[usuário]</text:span>, quero poder <text:span text:style-name="strong">[exportar meus contatos pessoais no padrão usado pelo Expresso]</text:span>, de forma que eu possa <text:span text:style-name="strong">[evitar ter que entrar os dados dos contatos manualmente no referido software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25 - Importar contatos no formato Outlook 2000
    </text:h>
      <text:p text:style-name="Text_20_body">
      Eu, como <text:span text:style-name="strong">[usuário]</text:span>, quero poder <text:span text:style-name="strong">[importar meus contatos pessoais oriundos do Outlook 2000]</text:span>, de forma que eu possa <text:span text:style-name="strong">[evitar ter que entrar os dados dos contatos manualmente Expresso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26 - Importar contatos no formato Outlook Express
    </text:h>
      <text:p text:style-name="Text_20_body">
      Eu, como <text:span text:style-name="strong">[usuário]</text:span>, quero poder <text:span text:style-name="strong">[importar meus contatos pessoais oriundos do Outlook Express]</text:span>, de forma que eu possa <text:span text:style-name="strong">[evitar ter que entrar os dados dos contatos manualmente Expresso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27 - Importar contatos no formato Thunderbird
    </text:h>
      <text:p text:style-name="Text_20_body">
      Eu, como <text:span text:style-name="strong">[usuário]</text:span>, quero poder <text:span text:style-name="strong">[importar meus contatos pessoais oriundos do Thunderbird]</text:span>, de forma que eu possa <text:span text:style-name="strong">[evitar ter que entrar os dados dos contatos manualmente Expresso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28 - Importar contatos no formato Expresso
    </text:h>
      <text:p text:style-name="Text_20_body">
      Eu, como <text:span text:style-name="strong">[usuário]</text:span>, quero poder <text:span text:style-name="strong">[importar meus contatos pessoais oriundos do Expresso]</text:span>, de forma que eu possa <text:span text:style-name="strong">[evitar ter que entrar os dados dos contatos manualmente Expresso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29 - Compartilhar contatos com outros usuários
    </text:h>
      <text:p text:style-name="Text_20_body">
      Eu, como <text:span text:style-name="strong">[usuário]</text:span>, quero poder <text:span text:style-name="strong">[compartilhar meus contatos pessoais]</text:span>, de forma que eu possa <text:span text:style-name="strong">[permitir a outros usuários ler, editar e/ou excluir meus contatos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30 - Criar catálogos
    </text:h>
      <text:p text:style-name="Text_20_body">
      Eu, como <text:span text:style-name="strong">[administrador]</text:span>, quero poder <text:span text:style-name="strong">[criar catálogos]</text:span>, de forma que eu possa <text:span text:style-name="strong">[refletir a estrutura organizacional da minha empresa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31 - Adicionar contato pessoal modo rápido
    </text:h>
      <text:p text:style-name="Text_20_body">
      Eu, como <text:span text:style-name="strong">[usuário]</text:span>, quero poder <text:span text:style-name="strong">[adicionar um novo contato pessoal de maneira rápida]</text:span>, de forma que eu possa <text:span text:style-name="strong">[entrar apenas os dados essenciais do meu contato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32 - Adicionar contato pessoal modo completo
    </text:h>
      <text:p text:style-name="Text_20_body">
      Eu, como <text:span text:style-name="strong">[usuário]</text:span>, quero poder <text:span text:style-name="strong">[adicionar um novo contato pessoal de maneira completa]</text:span>, de forma que eu possa <text:span text:style-name="strong">[entrar dados opcionais do meu contato como por exemplo foto e endereço residencial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33 - Editar contato pessoal
    </text:h>
      <text:p text:style-name="Text_20_body">
      Eu, como <text:span text:style-name="strong">[usuário]</text:span>, quero poder <text:span text:style-name="strong">[editar um contato pessoal]</text:span>, de forma que eu possa <text:span text:style-name="strong">[atualizar algum dados que tenha sido mudado como por exemplo o telefone ou endereço residencial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34 - Excluir contato pessoal
    </text:h>
      <text:p text:style-name="Text_20_body">
      Eu, como <text:span text:style-name="strong">[usuário]</text:span>, quero poder <text:span text:style-name="strong">[excluir um contato pessoal]</text:span>, de forma que eu possa <text:span text:style-name="strong">[manter minha lista de contatos pessoais atualizada]</text:span>.
    </text:p>
      <text:p text:style-name="Text_20_body">
      <text:span text:style-name="strong">1. Sucesso</text:span>
    </text:p>
      <text:p text:style-name="Text_20_body">
      <text:span text:style-name="strong">2. Falha</text:span>
    </text:p>
      <text:h text:style-name="Heading_20_2" text:outline-level="2">
      CE0035 - Excluir todos contatos pessoais
    </text:h>
      <text:p text:style-name="Text_20_body">
      Eu, como <text:span text:style-name="strong">[usuário]</text:span>, quero poder <text:span text:style-name="strong">[excluir todos meus contatos pessoais]</text:span>, de forma que eu possa <text:span text:style-name="strong">[esvaziar meu catálogo pessoal]</text:span>.
    </text:p>
      <text:p text:style-name="Text_20_body">
      <text:span text:style-name="strong">1. Sucesso</text:span> - todos os contatos pessoais são excluídos do catálogo pessoal exibindo a seguinte mensagem
    </text:p>
      <text:list text:style-name="Numbering_20_1">
        <text:list-item>
          <text:p text:style-name="list-item-number">"Nenhum contato pessoal cadastrado"
      </text:p>
        </text:list-item>
      </text:list>
      <text:p text:style-name="Text_20_body">
      <text:span text:style-name="strong">2. Falha</text:span>
    </text:p>
      <text:p text:style-name="Horizontal_20_Line"/>
      <text:p text:style-name="Text_20_body">
      <text:span text:style-name="emphasis">Última atualização: 10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