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Catálogo de Endereços
    </text:h>
      <text:h text:style-name="Heading_20_2" text:outline-level="2">
      CE0001 - Listar catálogos
    </text:h>
      <text:p text:style-name="Text_20_body">
      Eu, como <text:span text:style-name="strong">[usuário]</text:span>, quero poder <text:span text:style-name="strong">[visualizar meus catálogos]</text:span>, de forma que eu possa <text:span text:style-name="strong">[escolher um catálogo específico]</text:span>.
    </text:p>
      <text:h text:style-name="Heading_20_2" text:outline-level="2">
      CE0002 - Listar grupos
    </text:h>
      <text:h text:style-name="Heading_20_2" text:outline-level="2">
      CE0003 - Listar contatos pessoais
    </text:h>
      <text:p text:style-name="Horizontal_20_Line"/>
      <text:p text:style-name="Text_20_body">
      <text:span text:style-name="emphasis">Última atualização: 0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