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Catálogo de Endereços
    </text:h>
      <text:p text:style-name="Text_20_body">
      *<text:span text:style-name="strong">A documentação abaixo é temporária, no momento em que tivermos o ambiente disponível com a ferramenta Ice Scrum, todas as <text:span text:style-name="emphasis">User Stories</text:span> serão escritas e gerenciadas por esse software.</text:span>*
    </text:p>
      <text:h text:style-name="Heading_20_2" text:outline-level="2">
      CE0001 - Listar catálogos
    </text:h>
      <text:p text:style-name="Text_20_body">
      Eu, como <text:span text:style-name="strong">[usuário]</text:span>, quero poder <text:span text:style-name="strong">[visualizar meus catálogos]</text:span>, de forma que eu possa <text:span text:style-name="strong">[escolher um catálogo específico]</text:span>.
    </text:p>
      <text:h text:style-name="Heading_20_2" text:outline-level="2">
      CE0002 - Listar grupos
    </text:h>
      <text:h text:style-name="Heading_20_2" text:outline-level="2">
      CE0003 - Listar contatos pessoais
    </text:h>
      <text:h text:style-name="Heading_20_2" text:outline-level="2">
      CE0004 - Criar novo grupo
    </text:h>
      <text:h text:style-name="Heading_20_2" text:outline-level="2">
      CE0005 - Excluir grupo
    </text:h>
      <text:h text:style-name="Heading_20_2" text:outline-level="2">
      CE0006 - Editar grupo
    </text:h>
      <text:h text:style-name="Heading_20_2" text:outline-level="2">
      CE0007 - Adicionar contato ao grupo
    </text:h>
      <text:h text:style-name="Heading_20_2" text:outline-level="2">
      CE0008 - Excluir contato do grupo
    </text:h>
      <text:h text:style-name="Heading_20_2" text:outline-level="2">
      CE0009 - Pesquisar grupo
    </text:h>
      <text:h text:style-name="Heading_20_2" text:outline-level="2">
      CE0010 - Pesquisar grupo por letra inicial
    </text:h>
      <text:h text:style-name="Heading_20_2" text:outline-level="2">
      CE0011 - Listar contatos
    </text:h>
      <text:h text:style-name="Heading_20_2" text:outline-level="2">
      CE0012 - Listar contatos por letra inicial
    </text:h>
      <text:h text:style-name="Heading_20_2" text:outline-level="2">
      CE0013 - Pesquisar contatos
    </text:h>
      <text:h text:style-name="Heading_20_2" text:outline-level="2">
      CE0014 - Adicionar contato ao catálogo pessoal
    </text:h>
      <text:h text:style-name="Heading_20_2" text:outline-level="2">
      CE0015 - Mandar e-mail para contato
    </text:h>
      <text:h text:style-name="Heading_20_2" text:outline-level="2">
      CE0016 - Realizar chamada voip para contato
    </text:h>
      <text:h text:style-name="Heading_20_2" text:outline-level="2">
      CE0017 - Visualizar cartão do contato
    </text:h>
      <text:h text:style-name="Heading_20_2" text:outline-level="2">
      CE0018 - Exportar contatos no formato Outlook 2000 Português
    </text:h>
      <text:h text:style-name="Heading_20_2" text:outline-level="2">
      CE0019 - Exportar contatos no formato Outlook 2000 Inglês
    </text:h>
      <text:h text:style-name="Heading_20_2" text:outline-level="2">
      CE0020 - Exportar contatos no formato Outlook Express Português
    </text:h>
      <text:h text:style-name="Heading_20_2" text:outline-level="2">
      CE0021 - Exportar contatos no formato Outlook Express Inglês
    </text:h>
      <text:h text:style-name="Heading_20_2" text:outline-level="2">
      CE0023 - Exportar contatos no formato Thunderbird
    </text:h>
      <text:h text:style-name="Heading_20_2" text:outline-level="2">
      CE0024 - Exportar contatos no formato Expresso
    </text:h>
      <text:h text:style-name="Heading_20_2" text:outline-level="2">
      CE0025 - Importar contatos no formato Outlook 2000
    </text:h>
      <text:h text:style-name="Heading_20_2" text:outline-level="2">
      CE0026 - Importar contatos no formato Outlook Express
    </text:h>
      <text:h text:style-name="Heading_20_2" text:outline-level="2">
      CE0027 - Importar contatos no formato Thunderbird
    </text:h>
      <text:h text:style-name="Heading_20_2" text:outline-level="2">
      CE0028 - Importar contatos no formato Expresso
    </text:h>
      <text:h text:style-name="Heading_20_2" text:outline-level="2">
      CE0029 - Compartilhar contatos com outros usuários
    </text:h>
      <text:h text:style-name="Heading_20_2" text:outline-level="2">
      CE0030 - Criar catálogos
    </text:h>
      <text:p text:style-name="Horizontal_20_Line"/>
      <text:p text:style-name="Text_20_body">
      <text:span text:style-name="emphasis">Última atualização: 0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