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Expresso Mail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EM0001 - Enviar e-mai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2 - Enviar e-mail com anex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3 - Enviar e-mail assinado digitalme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4 - Enviar e-mail com confirmação de leitu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5 - Enviar e-mail importa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6 - Enviar e-mail com destinatários em cópi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7 - Enviar e-mail com destinatários em cópia ocult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8 - Le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9 - Apaga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0 - Marcar mensagem
    </text:h>
      <text:p text:style-name="Text_20_body">
      Eu, como <text:span text:style-name="strong">[usuário]</text:span>, quero poder <text:span text:style-name="strong">[marcar uma mensagem como importante, normal, lida e não-lida]</text:span>, de forma que eu possa <text:span text:style-name="strong">[organizar as mensagens de acordo com essa classificaçã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1 - Imprimi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2 - Abrir anexos da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3 - Mover mensagens para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4 - Arquivar mensagens
    </text:h>
      <text:p text:style-name="Text_20_body">
      Eu, como <text:span text:style-name="strong">[usuário]</text:span>, quero poder <text:span text:style-name="strong">arquivar mensagens localmente em meu computador</text:span>, de forma que eu possa <text:span text:style-name="strong">, mesmo não estando conectado ao servidor, ler essas mensagens arquivadas localmente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5 - Criar pastas
    </text:h>
      <text:p text:style-name="Text_20_body">
      Eu, como <text:span text:style-name="strong">[usuário]</text:span>, quero poder <text:span text:style-name="strong">[criar uma hierarquia de pastas]</text:span>, de forma que eu possa <text:span text:style-name="strong">[mover mensagens para elas, organizando ou categorizando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6 - Excluir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7 - Ordenar mensagens
    </text:h>
      <text:p text:style-name="Text_20_body">
      Eu, como <text:span text:style-name="strong">[usuário]</text:span>, quero poder <text:span text:style-name="strong">[ordenar mensagens por destinatário, por assunto, por data, por tamanho]</text:span>, de forma que eu possa <text:span text:style-name="strong">[mais facilmente encontrar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8 - Responde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9 - Encaminh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0 - Criar filtros para 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1 - <text:a xlink:type="simple" xlink:href="">Habilitar/Desabilitar?</text:a> filtros d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2 - Excluir filtros de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3 - Pesquis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4 - Compartilhar pastas de mensagens com outros usuári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5 - Criar assinatura para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list text:style-name="List_20_1">
        <text:list-item>
          <text:p text:style-name="list-item-bullet">Texto simples
      </text:p>
        </text:list-item>
        <text:list-item>
          <text:p text:style-name="list-item-bullet">Texto rico
      </text:p>
        </text:list-item>
      </text:list>
      <text:p text:style-name="Text_20_body">
      <text:span text:style-name="strong">2. Falha</text:span>
    </text:p>
      <text:h text:style-name="Heading_20_2" text:outline-level="2">
      EM0026 - Enviar mensagem cifra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7 - Pré-visualiz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8 - Receber alerta de nov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9 - Excluir mensagens automaticamente da lixei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30 - Definir número de mensagens por págin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