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Expresso Mail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EM0001 - Enviar e-mail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2 - Enviar e-mail com anex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3 - Enviar e-mail assinado digitalme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4 - Enviar e-mail com confirmação de leitu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5 - Enviar e-mail importante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6 - Enviar e-mail com destinatários em cópi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7 - Enviar e-mail com destinatários em cópia ocult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8 - Le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09 - Apagar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0 - Marcar mensagem
    </text:h>
      <text:p text:style-name="Text_20_body">
      Eu, como <text:span text:style-name="strong">[usuário]</text:span>, quero poder <text:span text:style-name="strong">[marcar uma mensagem como importante, normal, lida e não-lida]</text:span>, de forma que eu possa <text:span text:style-name="strong">[organizar as mensagens de acordo com essa classificaçã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1 - Imprimi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2 - Abrir anexos da mensagem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3 - Mover mensagens para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4 - Arquivar mensagens
    </text:h>
      <text:p text:style-name="Text_20_body">
      Eu, como <text:span text:style-name="strong">[usuário]</text:span>, quero poder <text:span text:style-name="strong">arquivar mensagens localmente em meu computador</text:span>, de forma que eu possa <text:span text:style-name="strong">, mesmo não estando conectado ao servidor, ler essas mensagens arquivadas localmente</text:span>.
    </text:p>
      <text:p text:style-name="Text_20_body">
      <text:span text:style-name="strong">1. Sucesso</text:span> - arquivamento das mensagens selecionadas
    </text:p>
      <text:list text:style-name="Numbering_20_1">
        <text:list-item>
          <text:p text:style-name="list-item-number">Pastas locais - criar pastas locais para organizar mensagens
      </text:p>
        </text:list-item>
        <text:list-item>
          <text:p text:style-name="list-item-number">Mesmas funcionalidades disponíveis para mensagens não arquivadas deve ser mantida: filtros, ordenamento, impressão
      </text:p>
        </text:list-item>
        <text:list-item>
          <text:p text:style-name="list-item-number">Desarquivamento - mover mensagem arquivada localmente de volta para a área de mensagens do servidor
      </text:p>
        </text:list-item>
      </text:list>
      <text:p text:style-name="Text_20_body">
      <text:span text:style-name="strong">2. Falha</text:span>
    </text:p>
      <text:list text:style-name="Numbering_20_1">
        <text:list-item>
          <text:p text:style-name="list-item-number">Espaço no disco local não é suficiente para armazenar mensagens
      </text:p>
        </text:list-item>
        <text:list-item>
          <text:p text:style-name="list-item-number">Usuário sem permissão de escrita no destino escolhido para armazenar as mensagens
      </text:p>
        </text:list-item>
        <text:list-item>
          <text:p text:style-name="list-item-number">Arquivamento local não disponível para usuário (preferências)
      </text:p>
        </text:list-item>
        <text:list-item>
          <text:p text:style-name="list-item-number">Plugin Google Gears não instalado no navegador
      </text:p>
        </text:list-item>
      </text:list>
      <text:h text:style-name="Heading_20_2" text:outline-level="2">
      EM0015 - Criar pastas
    </text:h>
      <text:p text:style-name="Text_20_body">
      Eu, como <text:span text:style-name="strong">[usuário]</text:span>, quero poder <text:span text:style-name="strong">[criar uma hierarquia de pastas]</text:span>, de forma que eu possa <text:span text:style-name="strong">[mover mensagens para elas, organizando ou categorizando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6 - Excluir pasta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7 - Ordenar mensagens
    </text:h>
      <text:p text:style-name="Text_20_body">
      Eu, como <text:span text:style-name="strong">[usuário]</text:span>, quero poder <text:span text:style-name="strong">[ordenar mensagens por destinatário, por assunto, por data, por tamanho]</text:span>, de forma que eu possa <text:span text:style-name="strong">[mais facilmente encontrar as mensagen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8 - Responde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19 - Encaminh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0 - Criar filtros para 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1 - <text:a xlink:type="simple" xlink:href="">Habilitar/Desabilitar?</text:a> filtros d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2 - Excluir filtros de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3 - Pesquis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4 - Compartilhar pastas de mensagens com outros usuário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5 - Criar assinatura para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list text:style-name="List_20_1">
        <text:list-item>
          <text:p text:style-name="list-item-bullet">Texto simples
      </text:p>
        </text:list-item>
        <text:list-item>
          <text:p text:style-name="list-item-bullet">Texto rico
      </text:p>
        </text:list-item>
      </text:list>
      <text:p text:style-name="Text_20_body">
      <text:span text:style-name="strong">2. Falha</text:span>
    </text:p>
      <text:h text:style-name="Heading_20_2" text:outline-level="2">
      EM0026 - Enviar mensagem cifrad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7 - Pré-visualizar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8 - Receber alerta de novas mensagens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29 - Excluir mensagens automaticamente da lixeir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EM0030 - Definir número de mensagens por página
    </text:h>
      <text:p text:style-name="Text_20_body">
      Eu, como <text:span text:style-name="strong">[usuário]</text:span>, quero poder <text:span text:style-name="strong">[]</text:span>, de forma que eu possa <text:span text:style-name="strong">[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4-Jun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