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ador
    </text:h>
      <text:p text:style-name="Text_20_body">
      Esta seção tem por objetivo guiar as pessoas que desejam contribuir no projeto Expresso através da execução de Casos de Teste.
    </text:p>
      <text:p text:style-name="Horizontal_20_Line"/>
      <text:p text:style-name="Text_20_body">
      <text:span text:style-name="emphasis">Última atualização: 29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