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Guia de Utilização do Testador
    </text:h>
      <text:p text:style-name="Text_20_body">
      Esta seção tem por objetivo guiar as pessoas que desejam contribuir no projeto Expresso através da execução de Casos de Teste.
    </text:p>
      <text:p text:style-name="Text_20_body">
      Os testadores receberam uma notificação do Centro de Testes via e-mail (informado no momento do cadastro do usuário) informando que novos Casos de Teste estão disponíveis para a execução. O testador deverá acessar o Centro de Testes através do link do <text:a xlink:type="simple" xlink:href="http://testlink.expressolivre.org/"> Testlink</text:a> e informar seu usuário e senha. Ao entrar no sistema a tela inicial do Testlink é apresentada:
    </text:p>
      <text:p text:style-name="Horizontal_20_Line"/>
      <text:p text:style-name="Text_20_body">
      <text:span text:style-name="emphasis">Última atualização: 30-Set-2010</text:span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