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Guia de Utilização do Testlink
    </text:h>
      <text:p text:style-name="Text_20_body">
      Esta seção tem por objetivo guiar as pessoas que desejam contribuir no projeto Expresso através da criação e execução de testes.
    </text:p>
      <text:h text:style-name="Heading_20_2" text:outline-level="2">
      A Ferramenta
    </text:h>
      <text:p text:style-name="Text_20_body">
      O Testlink é uma ferramenta open source para o gerenciamento de testes. Ele permite os cadastros de planos e casos de testes e o controle de execução dos testes.
    </text:p>
      <text:p text:style-name="Text_20_body">
      Com o Testlink é possível que equipes de testes trabalhem de forma sincronizada mesmo em locais diferentes. Por ter uma interface Web e permitir níveis de acesso diferenciados, analistas de testes podem gerar as especificações de testes que outras equipes poderão executar. Outra característica interessante é o controle de execuções, gerando uma base histórica dos testes aos quais a aplicação foi submetida.
    </text:p>
      <text:p text:style-name="Text_20_body">
      Possui integração com o Trac - ferramenta para gestão de defeitos - possibilitando cadastrar defeitos e associar ao caso de teste. Um exemplo de utilização do Testlink integrado ao Trac pode ser encontrado <text:a xlink:type="simple" xlink:href="http://trac.expressolivre.org/wiki/ExpressoTestCenter/piloto">neste teste piloto</text:a>.
    </text:p>
      <text:list text:style-name="List_20_1">
        <text:list-item>
          <text:p text:style-name="list-item-bullet">
        <text:a xlink:type="simple" xlink:href="http://trac.expressolivre.org/wiki/ExpressoTestCenter/tests">Casos de Teste</text:a>
      </text:p>
        </text:list-item>
      </text:list>
      <text:h text:style-name="Heading_20_2" text:outline-level="2">
      Padronização
    </text:h>
      <text:p text:style-name="Horizontal_20_Line"/>
      <text:p text:style-name="Text_20_body">
      <text:span text:style-name="emphasis">Última atualização: 13-Set-2010</text:span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