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No contexto do Centro de Testes, isso inclui o processo de utilizar o produto para encontrar seus defeitos, e avaliar sua conformidade com as especificações
    </text:p>
      <text:p text:style-name="Text_20_body">
      Inicialmente o Centro de Testes atuará nos testes em nível de sistema aplicando os chamados testes de "Caixa-preta", também conhecidos como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p text:style-name="Text_20_body">
      Para maiores informações sobre o Centro de Testes foi criada uma lista de discussão. Acessar <text:a xlink:type="simple" xlink:href="http://listas.expressolivre.org/mailman/listinfo"> http://listas.expressolivre.org/mailman/listinfo</text:a> e escolher a lista "Tc" para começar a receber e participar das discussões.
    </text:p>
      <text:h text:style-name="Heading_20_2" text:outline-level="2">
      Motivação
    </text:h>
      <text:p text:style-name="Text_20_body">
      As razões motivadoras para a criação do Centro de Testes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principal objetivo do Centro de Testes é contribuir para a redução de "bugs" encontrados após o lançamento de novas versões do Expresso. Através da disponibilização de um ambiente colaborativo de testes, a comunidade poderá ajudar na execução dos testes, contribuindo para aumentar a estabilidade e confiabilidade do sistema.
    </text:p>
      <text:p text:style-name="Text_20_body">
      Alinhado a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contribuir com o Centro de Testes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  <text:list-item>
          <text:p text:style-name="list-item-bullet">Participar através da lista de discussões
      </text:p>
        </text:list-item>
      </text:list>
      <text:h text:style-name="Heading_20_2" text:outline-level="2">
      Ferramentas
    </text:h>
      <text:p text:style-name="Text_20_body">
      As seguintes ferramentas foram escolhidas para serem utilizadas no Centro de Testes do Expresso:
    </text:p>
      <text:list text:style-name="List_20_1">
        <text:list-item>
          <text:p text:style-name="list-item-bullet">
        <text:a xlink:type="simple" xlink:href="http://www.teamst.org/"> Testlink</text:a> - Ferramenta open source para o gerenciamento de testes que permite cadastros de planos e casos de testes além do controle de execução dos testes
      </text:p>
        </text:list-item>
        <text:list-item>
          <text:p text:style-name="list-item-bullet">
        <text:a xlink:type="simple" xlink:href="http://trac.edgewall.org/"> Trac</text:a> - Ferramenta para gestão de tickets/defeitos já utilizado pelo comunidade do Expresso
      </text:p>
        </text:list-item>
      </text:list>
      <text:h text:style-name="Heading_20_2" text:outline-level="2">
      Links Importantes
    </text:h>
      <text:list text:style-name="List_20_1">
        <text:list-item>
          <text:p text:style-name="list-item-bullet">
        <text:a xlink:type="simple" xlink:href="http://trac.expressolivre.org/wiki/ExpressoTestCenter/processo">Processo de Teste</text:a>
      </text:p>
        </text:list-item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testlink">Guia de Utilização do Testlink</text:a>
      </text:p>
        </text:list-item>
        <text:list-item>
          <text:p text:style-name="list-item-bullet">
        <text:a xlink:type="simple" xlink:href="http://trac.expressolivre.org/wiki/ExpressoTestCenter/docs">Documentação das Funcionalidades do Expresso</text:a>
      </text:p>
        </text:list-item>
      </text:list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