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 = [[Image(...)]]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Centro de Testes, isso inclui o processo de utilizar o produto para encontrar seus defeitos, e avaliar sua conformidade com as especificações
    </text:p>
      <text:p text:style-name="Text_20_body">
      Inicialmente o Centro de Testes atuará nos testes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Centro de Testes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Centro de Testes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principal objetivo do Centro de Testes é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contribuir com o Centro de Testes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h text:style-name="Heading_20_2" text:outline-level="2">
      Ferramentas
    </text:h>
      <text:p text:style-name="Text_20_body">
      As seguintes ferramentas foram escolhidas para serem utilizadas no Centro de Testes do Expresso:
    </text:p>
      <text:list text:style-name="List_20_1">
        <text:list-item>
          <text:p text:style-name="list-item-bullet">
        <text:a xlink:type="simple" xlink:href="http://www.teamst.org/"> Testlink</text:a> - Ferramenta open source para o gerenciamento de testes que permite cadastros de planos e casos de testes além do controle de execução dos testes
      </text:p>
        </text:list-item>
        <text:list-item>
          <text:p text:style-name="list-item-bullet">
        <text:a xlink:type="simple" xlink:href="http://trac.edgewall.org/"> Trac</text:a> - Ferramenta para gestão de tickets/defeitos já utilizado pelo comunidade do Expresso
      </text:p>
        </text:list-item>
      </text:list>
      <text:h text:style-name="Heading_20_2" text:outline-level="2">
      Links Importantes
    </text:h>
      <text:list text:style-name="List_20_1">
        <text:list-item>
          <text:p text:style-name="list-item-bullet">
        <text:a xlink:type="simple" xlink:href="http://trac.expressolivre.org/wiki/ExpressoTestCenter/processo">Processo de Teste</text:a>
      </text:p>
        </text:list-item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  <text:list-item>
          <text:p text:style-name="list-item-bullet">
        <text:a xlink:type="simple" xlink:href="http://trac.expressolivre.org/wiki/ExpressoTestCenter/docs">Documentação das Funcionalidades do Expresso</text:a>
      </text:p>
        </text:list-item>
      </text:list>
      <text:p text:style-name="Horizontal_20_Line"/>
      <text:p text:style-name="Text_20_body">
      <text:span text:style-name="emphasis">Última atualização: 28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