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a xlink:type="simple" xlink:href="http://trac.expressolivre.org/wiki/ExpressoTestCenter">ExpressoTestCenter</text:a> = [[Image(...)]]
    </text:h>
      <text:h text:style-name="Heading_20_2" text:outline-level="2">
      O que é
    </text:h>
      <text:p text:style-name="Text_20_body">
      <text:a xlink:type="simple" xlink:href="http://trac.expressolivre.org/wiki/ExpressoTestCenter">ExpressoTestCenter</text:a> é o Centro de Testes do Expresso. O teste de um software nada mais é do que fazer uma investigação com o objetivo de fornecer informações sobre sua qualidade em relação ao contexto em que ele deve operar. No contexto do Centro de Testes, isso inclui o processo de utilizar o produto para encontrar seus defeitos, e avaliar sua conformidade com as especificações
    </text:p>
      <text:p text:style-name="Text_20_body">
      Inicialmente o Centro de Testes atuará nos testes em nível de sistema aplicando os chamados testes de "Caixa-preta", também conhecidos como testes funcionais, orientados a dados ou ainda orientados a entrada e saída. Essa técnica avalia o comportamento externo do software, não levando em conta o comportamento interno do mesmo. Dados de entrada são fornecidos, o teste é executado e o resultado obtido é comparado a um resultado esperado previamente conhecido.
    </text:p>
      <text:p text:style-name="Text_20_body">
      Para maiores informações sobre o Centro de Testes foi criada uma lista de discussão. Acessar <text:a xlink:type="simple" xlink:href="http://listas.expressolivre.org/mailman/listinfo"> http://listas.expressolivre.org/mailman/listinfo</text:a> e escolher a lista "Tc" para começar a receber e participar das discussões.
    </text:p>
      <text:h text:style-name="Heading_20_2" text:outline-level="2">
      Motivação
    </text:h>
      <text:p text:style-name="Text_20_body">
      As razões motivadoras para a criação do Centro de Testes são as seguintes:
    </text:p>
      <text:list text:style-name="List_20_1">
        <text:list-item>
          <text:p text:style-name="list-item-bullet">Falta de documentação dos requisitos funcionais da aplicação;
      </text:p>
        </text:list-item>
        <text:list-item>
          <text:p text:style-name="list-item-bullet">Inexistência de uma fase de testes formalmente definida para o lançamento de novas versões do Expresso;
      </text:p>
        </text:list-item>
      </text:list>
      <text:h text:style-name="Heading_20_2" text:outline-level="2">
      Objetivos
    </text:h>
      <text:p text:style-name="Text_20_body">
      O principal objetivo do Centro de Testes é contribuir para a redução de "bugs" encontrados após o lançamento de novas versões do Expresso. Através da disponibilização de um ambiente colaborativo de testes, a comunidade poderá ajudar na execução dos testes, contribuindo para aumentar a estabilidade e confiabilidade do sistema.
    </text:p>
      <text:p text:style-name="Text_20_body">
      Alinhado ao objetivo acima, estaremos criando juntos uma documentação das funcionalidades do Expresso. Atualmente dispomos de alguma documentação, porém ela é bastante técnica, e isso pode restringir um pouco o público que deseja contribuir com o projeto.
    </text:p>
      <text:h text:style-name="Heading_20_2" text:outline-level="2">
      Como eu posso ajudar?
    </text:h>
      <text:p text:style-name="Text_20_body">
      Existem diversas formas de contribuir com o Centro de Testes:
    </text:p>
      <text:list text:style-name="List_20_1">
        <text:list-item>
          <text:p text:style-name="list-item-bullet">Auxiliar na documentação de requisitos
      </text:p>
        </text:list-item>
        <text:list-item>
          <text:p text:style-name="list-item-bullet">Criação de novos cenários de teste
      </text:p>
        </text:list-item>
        <text:list-item>
          <text:p text:style-name="list-item-bullet">Execução dos testes funcionais
      </text:p>
        </text:list-item>
        <text:list-item>
          <text:p text:style-name="list-item-bullet">Participar através da lista de discussões
      </text:p>
        </text:list-item>
      </text:list>
      <text:h text:style-name="Heading_20_2" text:outline-level="2">
      Ferramentas
    </text:h>
      <text:p text:style-name="Text_20_body">
      As seguintes ferramentas foram escolhidas para serem utilizadas no Centro de Testes do Expresso:
    </text:p>
      <text:list text:style-name="List_20_1">
        <text:list-item>
          <text:p text:style-name="list-item-bullet">
        <text:a xlink:type="simple" xlink:href="http://www.teamst.org/"> Testlink</text:a> - Ferramenta open source para o gerenciamento de testes que permite cadastros de planos e casos de testes além do controle de execução dos testes
      </text:p>
        </text:list-item>
        <text:list-item>
          <text:p text:style-name="list-item-bullet">
        <text:a xlink:type="simple" xlink:href="http://trac.edgewall.org/"> Trac</text:a> - Ferramenta para gestão de tickets/defeitos já utilizado pelo comunidade do Expresso
      </text:p>
        </text:list-item>
      </text:list>
      <text:h text:style-name="Heading_20_2" text:outline-level="2">
      Links Importantes
    </text:h>
      <text:list text:style-name="List_20_1">
        <text:list-item>
          <text:p text:style-name="list-item-bullet">
        <text:a xlink:type="simple" xlink:href="http://trac.expressolivre.org/wiki/ExpressoTestCenter/processo">Processo de Teste</text:a> - explica o processo e metodologia adotada
      </text:p>
        </text:list-item>
        <text:list-item>
          <text:p text:style-name="list-item-bullet">
        <text:a xlink:type="simple" xlink:href="http://trac.expressolivre.org/wiki/ExpressoTestCenter/tl">Manual do Testlink</text:a> - visão geral da ferramenta de gestão de testes utilizada e links para os guias de instalação e utilização
      </text:p>
        </text:list-item>
        <text:list-item>
          <text:p text:style-name="list-item-bullet">
        <text:a xlink:type="simple" xlink:href="http://trac.expressolivre.org/wiki/ExpressoTestCenter/docs">Documentação das Funcionalidades do Expresso</text:a>
      </text:p>
        </text:list-item>
        <text:list-item>
          <text:p text:style-name="list-item-bullet">
        <text:a xlink:type="simple" xlink:href="http://trac.expressolivre.org/wiki/ExpressoTestCenter/auto">Testes Automatizados</text:a> - Automação dos casos de teste usando Selenium
      </text:p>
        </text:list-item>
        <text:list-item>
          <text:p text:style-name="list-item-bullet">
        <text:a xlink:type="simple" xlink:href="http://trac.expressolivre.org/wiki/ExpressoTestCenter/ic">Integração Contínua</text:a> - Integração contínua usando o Jenkins e plugin para Testlink
      </text:p>
        </text:list-item>
      </text:list>
      <text:p text:style-name="Horizontal_20_Line"/>
      <text:p text:style-name="Text_20_body">
      <text:span text:style-name="emphasis">Última atualização: 30-Ago-2011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