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://trac.expressolivre.org/wiki/ExpressoTestCenter">ExpressoTestCenter</text:a> = [[Image(...)]]
    </text:h>
      <text:h text:style-name="Heading_20_2" text:outline-level="2">
      O que é
    </text:h>
      <text:p text:style-name="Text_20_body">
      <text:a xlink:type="simple" xlink:href="http://trac.expressolivre.org/wiki/ExpressoTestCenter">ExpressoTestCenter</text:a> é o Centro de Testes do Expresso. O teste de um software nada mais é do que fazer uma investigação com o objetivo de fornecer informações sobre sua qualidade em relação ao contexto em que ele deve operar. Isso inclui o processo de utilizar o produto para encontrar seus defeitos.
    </text:p>
      <text:p text:style-name="Text_20_body">
      Inicialmente o <text:a xlink:type="simple" xlink:href="http://trac.expressolivre.org/wiki/ExpressoTestCenter">ExpressoTestCenter</text:a> estará aplicando os chamados testes de "Caixa-preta", também chamados de testes funcionais, orientados a dados ou ainda orientados a entrada e saída. Essa técnica avalia o comportamento externo do software, não levando em conta o comportamento interno do mesmo. Dados de entrada são fornecidos, o teste é executado e o resultado obtido é comparado a um resultado esperado previamente conhecido.
    </text:p>
      <text:h text:style-name="Heading_20_2" text:outline-level="2">
      Motivação
    </text:h>
      <text:p text:style-name="Text_20_body">
      As razões motivadoras para a criação do <text:a xlink:type="simple" xlink:href="http://trac.expressolivre.org/wiki/ExpressoTestCenter">ExpressoTestCenter</text:a> são as seguintes:
    </text:p>
      <text:list text:style-name="List_20_1">
        <text:list-item>
          <text:p text:style-name="list-item-bullet">Falta de documentação dos requisitos funcionais da aplicação;
      </text:p>
        </text:list-item>
        <text:list-item>
          <text:p text:style-name="list-item-bullet">Inexistência de uma fase de testes formalmente definida para o lançamento de novas versões do Expresso;
      </text:p>
        </text:list-item>
      </text:list>
      <text:h text:style-name="Heading_20_2" text:outline-level="2">
      Objetivos
    </text:h>
      <text:p text:style-name="Text_20_body">
      O <text:a xlink:type="simple" xlink:href="http://trac.expressolivre.org/wiki/ExpressoTestCenter">ExpressoTestCenter</text:a> tem como principal objetivo a redução de "bugs" encontrados após o lançamento de novas versões do Expresso. Através da disponibilização de um ambiente colaborativo de testes, a comunidade poderá ajudar na execução dos testes, contribuindo para aumentar a estabilidade do sistema.
    </text:p>
      <text:p text:style-name="Text_20_body">
      Como consequência do objetivo acima, estaremos criando juntos uma documentação das funcionalidades do Expresso. Atualmente dispomos de alguma documentação, porém ela é bastante técnica, e isso pode restringir um pouco o público que deseja contribuir com o projeto.
    </text:p>
      <text:h text:style-name="Heading_20_2" text:outline-level="2">
      Como eu posso ajudar?
    </text:h>
      <text:p text:style-name="Text_20_body">
      Existem diversas formas de ajudar no <text:a xlink:type="simple" xlink:href="http://trac.expressolivre.org/wiki/ExpressoTestCenter">ExpressoTestCenter</text:a>:
    </text:p>
      <text:list text:style-name="List_20_1">
        <text:list-item>
          <text:p text:style-name="list-item-bullet">Auxiliar na documentação de requisitos
      </text:p>
        </text:list-item>
        <text:list-item>
          <text:p text:style-name="list-item-bullet">Criação de novos cenários de teste
      </text:p>
        </text:list-item>
        <text:list-item>
          <text:p text:style-name="list-item-bullet">Execução dos testes funcionais
      </text:p>
        </text:list-item>
      </text:list>
      <text:p text:style-name="Text_20_body">
      Será colocado em breve nesta seção, uma visão geral do processo de testes e uma descrição mais detalhada dos passos a serem seguidos para uma efetiva contribuição.
    </text:p>
      <text:h text:style-name="Heading_20_2" text:outline-level="2">
      Ferramentas
    </text:h>
      <text:p text:style-name="Text_20_body">
      Estamos em processo de definição das ferramentas que serão utilizadas para viabilizar o <text:a xlink:type="simple" xlink:href="http://trac.expressolivre.org/wiki/ExpressoTestCenter">ExpressoTestCenter</text:a> para a comunidade. Contribuições e sugestões sobre ferramentas são bem-vindas! A ideia inicial é usar o Testlink (<text:a xlink:type="simple" xlink:href="http://testlink.sourceforge.net/docs/testLink.php"> http://testlink.sourceforge.net/docs/testLink.php</text:a>) integrado com o Trac (ferramenta de gestão de tickets/defeitos) que já é utilizado aqui na comunidade.
    </text:p>
      <text:p text:style-name="Text_20_body">
      Se alguém tiver experiência com essa integração favor entrar em contato para que possamos trabalhar nesse processo juntos.
    </text:p>
      <text:p text:style-name="Text_20_body">
      Pesquisando rapidamente, encontrei o seguinte tutorial sobre o assunto nesse blog: <text:a xlink:type="simple" xlink:href="http://testavo.blogspot.com/2009/02/integracao-do-testlink-com-ferramentas.html"> http://testavo.blogspot.com/2009/02/integracao-do-testlink-com-ferramentas.html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