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 = [[Image(...)]]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<text:a xlink:type="simple" xlink:href="http://trac.expressolivre.org/wiki/ExpressoTestCenter">ExpressoTestCenter</text:a>, isso inclui o processo de utilizar o produto para encontrar seus defeitos, e avaliar sua conformidade com as especificações
    </text:p>
      <text:p text:style-name="Text_20_body">
      Inicialmente o <text:a xlink:type="simple" xlink:href="http://trac.expressolivre.org/wiki/ExpressoTestCenter">ExpressoTestCenter</text:a> atuará nos teste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<text:a xlink:type="simple" xlink:href="http://trac.expressolivre.org/wiki/ExpressoTestCenter">ExpressoTestCenter</text:a>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<text:a xlink:type="simple" xlink:href="http://trac.expressolivre.org/wiki/ExpressoTestCenter">ExpressoTestCenter</text:a>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<text:a xlink:type="simple" xlink:href="http://trac.expressolivre.org/wiki/ExpressoTestCenter">ExpressoTestCenter</text:a> tem como principal objetivo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ajudar no <text:a xlink:type="simple" xlink:href="http://trac.expressolivre.org/wiki/ExpressoTestCenter">ExpressoTestCenter</text:a>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p text:style-name="Text_20_body">
      Será colocado em breve nesta seção, uma visão geral do processo de testes e uma descrição mais detalhada dos passos a serem seguidos para uma efetiva contribuição.
    </text:p>
      <text:h text:style-name="Heading_20_2" text:outline-level="2">
      Ferramentas
    </text:h>
      <text:p text:style-name="Text_20_body">
      Estamos em processo de definição das ferramentas que serão utilizadas para viabilizar o <text:a xlink:type="simple" xlink:href="http://trac.expressolivre.org/wiki/ExpressoTestCenter">ExpressoTestCenter</text:a> para a comunidade. Contribuições e sugestões sobre ferramentas são bem-vindas! A ideia inicial é usar o Testlink (<text:a xlink:type="simple" xlink:href="http://testlink.sourceforge.net/docs/testLink.php"> http://testlink.sourceforge.net/docs/testLink.php</text:a>) integrado com o Trac (ferramenta de gestão de tickets/defeitos) que já é utilizado aqui na comunidade.
    </text:p>
      <text:p text:style-name="Text_20_body">
      Se alguém tiver experiência com essa integração favor entrar em contato para que possamos trabalhar nesse processo juntos.
    </text:p>
      <text:p text:style-name="Text_20_body">
      Pesquisando rapidamente, encontrei o seguinte tutorial sobre o assunto nesse blog: <text:a xlink:type="simple" xlink:href="http://testavo.blogspot.com/2009/02/integracao-do-testlink-com-ferramentas.html"> http://testavo.blogspot.com/2009/02/integracao-do-testlink-com-ferramentas.html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