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">não esqueça de reportar os problemas encontrados?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requisitos mínimos</text:span> da <text:a xlink:type="simple" xlink:href="">versão?</text:a> que está pretendendo utilizar. Caso seu ambiente não esteja condizente com os <text:span text:style-name="strong">requisitos mínimos</text:span>, esteja ciente que:
    </text:p>
      <text:list text:style-name="Numbering_20_1">
        <text:list-item>
          <text:p text:style-name="list-item-number">Seu Expresso poderá não funcionar corretamente, e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requisitos mínim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...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chown -R www-data:www-data /root/expresso #para debian e ubuntu#<text:line-break/>chown -R apache:apache /root/expresso<text:s text:c="2"/><text:s text:c="2"/> #para centos#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h text:style-name="Heading_20_3" text:outline-level="3">
      Atualizando os módulos e linguagens
    </text:h>
      <text:p text:style-name="Text_20_body">
      copiar <text:a xlink:type="simple" xlink:href="">daqui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