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Atualizando meu Expresso Livre
    </text:h>
      <text:p text:style-name="Text_20_body">
      Para aqueles que já possuem um Expresso Livre em funcionamento em seu ambiente, manter sua versão atualizada é altamente recomendado pela comunidade. Novas versões trazem correções, novas funcionalidades e as vezes, novos problemas (<text:a xlink:type="simple" xlink:href="">não esqueça de reportar os problemas encontrados?</text:a>).
    </text:p>
      <text:p text:style-name="Text_20_body">
      Em geral, o processo de atualização é muito simples, porém é sempre <text:span text:style-name="strong">bom frisar</text:span> que em hipótese alguma a comunidade ou seus membros (pessoas ou organizações) se responsabilizam por possíveis danos em seu ambiente, dados ou mesmo equipamentos. <text:span text:style-name="strong">Use por sua conta e risco.</text:span>
    </text:p>
      <text:p text:style-name="Text_20_body">
      Se você não sabe como proceder ou não possui o conhecimento necessário para realizar os procedimentos, por favor, entre em contato com algum especialista!
    </text:p>
      <text:p text:style-name="Text_20_body">
      Desta forma, antes de iniciar, vale reforçar:
    </text:p>
      <text:list text:style-name="List_20_1">
        <text:list-item>
          <text:p text:style-name="list-item-bullet">Antes de qualquer coisa, <text:span text:style-name="strong">faça backup dos seus dados</text:span>, principalmente do banco de dados;
      </text:p>
        </text:list-item>
        <text:list-item>
          <text:p text:style-name="list-item-bullet">Sempre faça testes e simulações em um ambiente próprio (homologação), antes de alterar algo no ambiente de produção;
      </text:p>
        </text:list-item>
        <text:list-item>
          <text:p text:style-name="list-item-bullet">Estes procedimentos irão interromper o serviço temporariamente (ou por bastante tempo caso você não saiba como proceder!);
      </text:p>
        </text:list-item>
        <text:list-item>
          <text:p text:style-name="list-item-bullet">Proceda em horários sem ou de baixa utilização;
      </text:p>
        </text:list-item>
      </text:list>
      <text:p text:style-name="Text_20_body">
      A cada nova versão, podem ser adicionados novos pré-requisitos, tanto de softwares como de configurações adicionais. Portanto, fique atento e siga a risca a documentação aqui especificada!
    </text:p>
      <text:h text:style-name="Heading_20_3" text:outline-level="3">
      Baixando e instalando o pacote da nova versão
    </text:h>
      <text:p text:style-name="Text_20_body">
      Primeiramente, veja se seu ambiente suporta os <text:span text:style-name="strong">pré-requisitos</text:span> da <text:a xlink:type="simple" xlink:href="">versão?</text:a> que está pretendendo utilizar. Caso seu ambiente não esteja condizente com os pré-requisitos, esteja ciente que:
    </text:p>
      <text:list text:style-name="Numbering_20_1">
        <text:list-item>
          <text:p text:style-name="list-item-number">Seu Expresso poderá não funcionar corretamente, seja com uma ou mais funcionalidades;
      </text:p>
        </text:list-item>
        <text:list-item>
          <text:p text:style-name="list-item-number">A comunidade e principalmente os desenvolvedores não lhe darão suporte para os problemas identificados;
      </text:p>
        </text:list-item>
      </text:list>
      <text:p text:style-name="Text_20_body">
      Com os pré-requisitos atendidos:
    </text:p>
      <text:list text:style-name="Numbering_20_1">
        <text:list-item>
          <text:p text:style-name="list-item-number">Faça o download da versão desejada do Expresso Livre <text:a xlink:type="simple" xlink:href="http://www.expressolivre.org/html/expressolivre/index.php?page=downloads">aqui</text:a>. Preferencialmente, faça o download no diretório <text:span text:style-name="strong">/root</text:span>;
      </text:p>
        </text:list-item>
        <text:list-item>
          <text:p text:style-name="list-item-number">Descompacte o pacote:
        
      </text:p>
          <text:p text:style-name="Preformatted_20_Text">tar -zxvf expresso.tar.gz</text:p>
          <text:p text:style-name="Text_20_body"/>
        </text:list-item>
        <text:list-item>
          <text:p text:style-name="list-item-number">Copie os atuais arquivos de configuração para o novo pacote:
        
      </text:p>
          <text:p text:style-name="Preformatted_20_Text">cp /var/www/expresso/header.inc.php /root/expresso/<text:line-break/>cp /var/www/expresso/prototype/config/{PostgreSQL.srv,Sieve.srv,SMTP.srv,OpenLDAP.srv,CalDAV.srv} /root/expresso/prototype/config/</text:p>
          <text:p text:style-name="Text_20_body"/>
        </text:list-item>
        <text:list-item>
          <text:p text:style-name="list-item-number">Ajuste as permissões dos arquivos e diretórios, para que o servidor HTTP possa acessar os mesmos:
        
      </text:p>
          <text:p text:style-name="Preformatted_20_Text">chown -R www-data:www-data /root/expresso #para debian e ubuntu#<text:line-break/>chown -R apache:apache /root/expresso<text:s text:c="2"/><text:s text:c="2"/> #para centos#</text:p>
          <text:p text:style-name="Text_20_body"/>
        </text:list-item>
        <text:list-item>
          <text:p text:style-name="list-item-number">Altere o nome do diretório do Expresso atual e mova o novo pacote:
        
      </text:p>
          <text:p text:style-name="Preformatted_20_Text">mv /var/www/expresso /var/www/expresso-ANTIGO<text:line-break/>mv /root/expresso /var/www/</text:p>
          <text:p text:style-name="Text_20_body"/>
        </text:list-item>
      </text:list>
      <text:h text:style-name="Heading_20_3" text:outline-level="3">
      Ajustando os novos requisitos da nova versão
    </text:h>
      <text:p text:style-name="Text_20_body">
      Verifique, na [<text:a xlink:type="simple" xlink:href="">página da versão?</text:a> que você está realizando a instalação, as modificações necessárias para que a mesma funcione corretamente.
    </text:p>
      <text:p text:style-name="Text_20_body">
      Após estes ajustes, é muito importante atualizar o script do cron utilizado em seu ambiente. Para isto, verifique o arquivo contido no novo pacote:
    </text:p>
      <text:p text:style-name="Preformatted_20_Text"># Altere o nome do atual script<text:line-break/>mv /etc/cron.d/expresso /etc/cron.d/expresso-ANTIGO<text:line-break/># Copie o novo script<text:line-break/>cp /root/expresso/INSTALL/arquivos/expresso-cron /etc/cron.d/expresso</text:p>
      <text:p text:style-name="Text_20_body"/>
      <text:p text:style-name="Text_20_body">
      Este script foi feito para basicamente dois tipos de sistemas operacionais (e seus derivados): CentOS e Debian. Portanto é importante, após copiá-lo, alterá-lo conforme o sistema operacional utilizado. Para isto, basta remover os comentários (#CENTOS ou #DEBIAN).
    </text:p>
      <text:h text:style-name="Heading_20_3" text:outline-level="3">
      Atualizando os módulos e linguagens
    </text:h>
      <text:p text:style-name="Text_20_body">
      copiar <text:a xlink:type="simple" xlink:href="">daqui?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