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ndo meu Expresso Livre manualmente
    </text:h>
      <text:p text:style-name="Text_20_body">
      Para quem deseja, ou necessita, instalar o Expresso Livre manualmente, personalizando sua configuração para seu ambiente, segue um passo a passo de como fazer. A ideia é apresentar como cada serviço deve ser configurado para que o Expresso funcione corretamente. Estas informações serão suficientes para personalizar seu ambiente.
    </text:p>
      <text:p text:style-name="Text_20_body">
      É possível, encontrar <text:a xlink:type="simple" xlink:href="http://www.google.com.br"> inúmeros ''howtos''</text:a> de como realizar a configuração destes serviços. Então, considere as informações contidas aqui como um guia e não uma regra!
    </text:p>
      <text:p text:style-name="Text_20_body">
      O Expresso necessita de alguns serviços básicos (infraestrutura) para funcionar, que são:
    </text:p>
      <text:list text:style-name="Numbering_20_1">
        <text:list-item>
          <text:p text:style-name="list-item-number">
        <text:a xlink:type="simple" xlink:href="http://trac.expressolivre.org/wiki/Servicos/Apache">servidor web (HTTP)</text:a>;
      </text:p>
        </text:list-item>
        <text:list-item>
          <text:p text:style-name="list-item-number">
        <text:a xlink:type="simple" xlink:href="http://trac.expressolivre.org/wiki/Servicos/Cyrus">armazenamento de e-mails (IMAP)</text:a>;
      </text:p>
        </text:list-item>
        <text:list-item>
          <text:p text:style-name="list-item-number">
        <text:a xlink:type="simple" xlink:href="http://trac.expressolivre.org/wiki/Servicos/Postfix">envio de e-mails (SMTP)</text:a>;
      </text:p>
        </text:list-item>
        <text:list-item>
          <text:p text:style-name="list-item-number">
        <text:a xlink:type="simple" xlink:href="http://trac.expressolivre.org/wiki/Servicos/Postgres">banco de dados (SQL)</text:a>;
      </text:p>
        </text:list-item>
        <text:list-item>
          <text:p text:style-name="list-item-number">
        <text:a xlink:type="simple" xlink:href="http://trac.expressolivre.org/wiki/Servicos/Ldap">serviço de autenticação (LDAP)</text:a>;
      </text:p>
        </text:list-item>
        <text:list-item>
          <text:p text:style-name="list-item-number">
        <text:a xlink:type="simple" xlink:href="http://trac.expressolivre.org/wiki/Servicos/Cache">serviço de cache</text:a>;
      </text:p>
        </text:list-item>
      </text:list>
      <text:p text:style-name="Text_20_body">
      Uma vez que seu Expresso esteja instalado e corretamente configurado, será possível realizar a configuração avançada de alguns serviços, obtendo assim melhorias como performance, segurança, escalabilidade, entre outros:
    </text:p>
      <text:list text:style-name="Numbering_20_1">
        <text:list-item>
          <text:p text:style-name="list-item-number">
        <text:a xlink:type="simple" xlink:href="http://trac.expressolivre.org/wiki/Servicos/Ldap/Tls">Uso de criptografia no acesso ao LDAP</text:a>;
      </text:p>
        </text:list-item>
        <text:list-item>
          <text:p text:style-name="list-item-number">
        <text:a xlink:type="simple" xlink:href="http://trac.expressolivre.org/wiki/Servicos/Cyrus/Aggregator">Cyrus aggregator: escalando horizontalmente</text:a>;
      </text:p>
        </text:list-item>
        <text:list-item>
          <text:p text:style-name="list-item-number">Otimizando o PHP...
      </text:p>
        </text:list-item>
        <text:list-item>
          <text:p text:style-name="list-item-number">...
      </text:p>
        </text:list-item>
      </text:list>
      <text:p text:style-name="Text_20_body">
      Por fim, é possível instalar módulos e serviços adicionais ao Expresso, complementando ainda mais seus recursos, como:
    </text:p>
      <text:list text:style-name="Numbering_20_1">
        <text:list-item>
          <text:p text:style-name="list-item-number">
        <text:a xlink:type="simple" xlink:href="http://trac.expressolivre.org/wiki/Servicos/Z-Push">Z-Push</text:a>
      </text:p>
        </text:list-item>
        <text:list-item>
          <text:p text:style-name="list-item-number">
        <text:a xlink:type="simple" xlink:href="http://trac.expressolivre.org/wiki/Servicos/Davical">Davical</text:a>
      </text:p>
        </text:list-item>
        <text:list-item>
          <text:p text:style-name="list-item-number">Jabber
      </text:p>
        </text:list-item>
        <text:list-item>
          <text:p text:style-name="list-item-number">
        <text:span text:style-name="strike"><text:a xlink:type="simple" xlink:href="http://trac.expressolivre.org/wiki/Servicos/Funambol">Funambol</text:a></text:span>
      </text:p>
        </text:list-item>
        <text:list-item>
          <text:p text:style-name="list-item-number">
        <text:span text:style-name="strike"><text:a xlink:type="simple" xlink:href="http://trac.expressolivre.org/wiki/Contribuicoes/Mailman">Mailman</text:a>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