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(ECU)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o Cenário de Uso<text:line-break/>
      </text:p>
        </text:list-item>
      </text:list>
      <text:p text:style-name="Quotations">
        O Cenário de Uso será representado na forma <text:span text:style-name="strong"><text:a xlink:type="simple" xlink:href="">NxFy?</text:a></text:span>, onde<text:line-break/>
      </text:p>
      <text:p text:style-name="Quotations">
        N = Letra "N", representando Necessidade do Projeto<text:line-break/>
      </text:p>
      <text:p text:style-name="Quotations">
        x = Numérico, identificando o número da "N"ecessidade identificada no Projeto<text:line-break/>
      </text:p>
      <text:p text:style-name="Quotations">
        F = Letra "F", representando Funcionalidade do Projeto<text:line-break/>
      </text:p>
      <text:p text:style-name="Quotations">
        y = Numérico, identificando o número da "F"uncionalidade identificada na Necessidade<text:line-break/>
      </text:p>
      <text:p text:style-name="Text_20_body">
      <text:line-break/>
    </text:p>
      <text:h text:style-name="Heading_20_2" text:outline-level="2">
      Cenários de Uso da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Cenários de Uso da Necessidade 2 -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Cenários de Uso da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N3F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N3F1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N3F1 - Remover CONTAS de usuário</text:a>
      </text:p>
        </text:list-item>
        <text:list-item>
          <text:p text:style-name="list-item-bullet">
        <text:a xlink:type="simple" xlink:href="http://trac.expressolivre.org/wiki/NovoExpresso/ecu-adm-usuarios-grupos">N3F3 - 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N3F7 - Criar GRUPO do sistema</text:a>
      </text:p>
        </text:list-item>
        <text:list-item>
          <text:p text:style-name="list-item-bullet">
        <text:a xlink:type="simple" xlink:href="http://trac.expressolivre.org/wiki/NovoExpresso/ecu-adm-grupo-modificar">N3F7 - Modificar GRUPO do sistema</text:a>
      </text:p>
        </text:list-item>
        <text:list-item>
          <text:p text:style-name="list-item-bullet">
        <text:a xlink:type="simple" xlink:href="http://trac.expressolivre.org/wiki/NovoExpresso/ecu-adm-grupo-deletar">N3F7 - Remover GRUPO do sistema</text:a>
      </text:p>
        </text:list-item>
        <text:list-item>
          <text:p text:style-name="list-item-bullet">
        <text:a xlink:type="simple" xlink:href="http://trac.expressolivre.org/wiki/NovoExpresso/ecu-adm-grupo-usuarios">N3F3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N3F11 - Criar PAPEL do sistema</text:a>
      </text:p>
        </text:list-item>
        <text:list-item>
          <text:p text:style-name="list-item-bullet">
        <text:a xlink:type="simple" xlink:href="http://trac.expressolivre.org/wiki/NovoExpresso/ecu-adm-role-modificar">N3F11 - Modificar PAPEL do sistema</text:a>
      </text:p>
        </text:list-item>
        <text:list-item>
          <text:p text:style-name="list-item-bullet">
        <text:a xlink:type="simple" xlink:href="http://trac.expressolivre.org/wiki/NovoExpresso/ecu-adm-role-exclusao">N3F11 - Excluir PAPEL do sistema</text:a>
      </text:p>
        </text:list-item>
        <text:list-item>
          <text:p text:style-name="list-item-bullet">
        <text:a xlink:type="simple" xlink:href="http://trac.expressolivre.org/wiki/NovoExpresso/ecu-adm-role-atribuir">N3F3 - Atribuir PAPEIS a CONTAS de usuários</text:a>
      </text:p>
        </text:list-item>
      </text:list>
      <text:h text:style-name="Heading_20_2" text:outline-level="2">
      Cenários de Uso da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