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Especificação dos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list text:style-name="List_20_1">
        <text:list-item>
          <text:p text:style-name="list-item-bullet">Nomenclatura de Identificação do Cenário<text:line-break/>
      </text:p>
        </text:list-item>
      </text:list>
      <text:p text:style-name="Quotations">
        O Cenário de Uso será representado na forma <text:span text:style-name="strong"><text:a xlink:type="simple" xlink:href="">PnNxFyCz?</text:a></text:span>, onde<text:line-break/>
      </text:p>
      <text:p text:style-name="Quotations">
        P = Constante "P", representando o "P"rojeto<text:line-break/>
        n = Numérico, identificando o número do Projeto<text:line-break/>
        N = Constante "N", representando "N"ecessidade do Projeto<text:line-break/>
        x = Numérico, identificando o número da "N"ecessidade identificada no Projeto<text:line-break/>
        F = Constante "F", representando Funcionalidade do Projeto<text:line-break/>
        y = Numérico, identificando o número da "F"uncionalidade identificada na Necessidade<text:line-break/>
        C = Constante "C", sequencial, representando o Cenário de Uso<text:line-break/>
        z = Numérico, identificando o número do "C"enário de Uso de Funcionalidade<text:line-break/>
      </text:p>
      <text:p text:style-name="Text_20_body">
      <text:line-break/>
    </text:p>
      <text:h text:style-name="Heading_20_2" text:outline-level="2">
      Cenários de Uso da Necessidade 1 -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Cenários de Uso da Necessidade 2 - Administração
    </text:h>
      <text:list text:style-name="List_20_1">
        <text:list-item>
          <text:p text:style-name="list-item-bullet">
        <text:a xlink:type="simple" xlink:href="http://trac.expressolivre.org/wiki/NovoExpresso/ecu-adm-config-mod">P1N2F2C1 - Gerenciar MÓDULOS do sistema</text:a>
      </text:p>
        </text:list-item>
        <text:list-item>
          <text:p text:style-name="list-item-bullet">
        <text:a xlink:type="simple" xlink:href="http://trac.expressolivre.org/wiki/NovoExpresso/ecu-adm-config-dir">P1N2F2C2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bd">P1N2F2C3 - Configurar ARMAZENAMENTO DE DADOS</text:a>
      </text:p>
        </text:list-item>
        <text:list-item>
          <text:p text:style-name="list-item-bullet">
        <text:a xlink:type="simple" xlink:href="http://trac.expressolivre.org/wiki/NovoExpresso/ecu-adm-config-dir">P1N2F2C5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P1N2F2C6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P1N2F2C7 - Configurar Serviço de ENTREGAS de Mensagens</text:a>
      </text:p>
        </text:list-item>
      </text:list>
      <text:h text:style-name="Heading_20_2" text:outline-level="2">
      Cenários de Uso da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P1N3F1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P1N3F1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P1N3F1C3 - Remover CONTAS de usuário</text:a>
      </text:p>
        </text:list-item>
        <text:list-item>
          <text:p text:style-name="list-item-bullet">
        <text:a xlink:type="simple" xlink:href="http://trac.expressolivre.org/wiki/NovoExpresso/ecu-adm-usuarios-grupos">P1N3F3C4 - 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P1N3F7C5 - Criar GRUPO do sistema</text:a>
      </text:p>
        </text:list-item>
        <text:list-item>
          <text:p text:style-name="list-item-bullet">
        <text:a xlink:type="simple" xlink:href="http://trac.expressolivre.org/wiki/NovoExpresso/ecu-adm-grupo-modificar">P1N3F7C6 - Modificar GRUPO do sistema</text:a>
      </text:p>
        </text:list-item>
        <text:list-item>
          <text:p text:style-name="list-item-bullet">
        <text:a xlink:type="simple" xlink:href="http://trac.expressolivre.org/wiki/NovoExpresso/ecu-adm-grupo-deletar">P1N3F7C7 - Remover GRUPO do sistema</text:a>
      </text:p>
        </text:list-item>
        <text:list-item>
          <text:p text:style-name="list-item-bullet">
        <text:a xlink:type="simple" xlink:href="http://trac.expressolivre.org/wiki/NovoExpresso/ecu-adm-grupo-usuarios">P1N3F3C8 - 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P1N3F11C9 - Criar PAPEL do sistema</text:a>
      </text:p>
        </text:list-item>
        <text:list-item>
          <text:p text:style-name="list-item-bullet">
        <text:a xlink:type="simple" xlink:href="http://trac.expressolivre.org/wiki/NovoExpresso/ecu-adm-role-modificar">P1N3F11C10 - Modificar PAPEL do sistema</text:a>
      </text:p>
        </text:list-item>
        <text:list-item>
          <text:p text:style-name="list-item-bullet">
        <text:a xlink:type="simple" xlink:href="http://trac.expressolivre.org/wiki/NovoExpresso/ecu-adm-role-exclusao">P1N3F11C11 - Excluir PAPEL do sistema</text:a>
      </text:p>
        </text:list-item>
        <text:list-item>
          <text:p text:style-name="list-item-bullet">
        <text:a xlink:type="simple" xlink:href="http://trac.expressolivre.org/wiki/NovoExpresso/ecu-adm-role-atribuir">P1N3F3C12 - Atribuir PAPEIS a CONTAS de usuários</text:a>
      </text:p>
        </text:list-item>
      </text:list>
      <text:h text:style-name="Heading_20_2" text:outline-level="2">
      Cenários de Uso da Necessidade 4 -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