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h text:style-name="Heading_20_2" text:outline-level="2">
      N1 - Autenticação
    </text:h>
      <text:h text:style-name="Heading_20_4" text:outline-level="4">
      F1 - Permitir autenticação utilizando usuário e senha.
    </text:h>
      <text:p text:style-name="Quotations">
        <text:a xlink:type="simple" xlink:href="http://trac.expressolivre.org/wiki/NovoExpresso/ecu-autenticacao">C1 - Autenticação e Autorização de Usuários</text:a>
      </text:p>
      <text:h text:style-name="Heading_20_2" text:outline-level="2">
      N2 - Módulo de Administração de sistema
    </text:h>
      <text:h text:style-name="Heading_20_4" text:outline-level="4">
      F1 - Permitir o gerenciamento dos módulos do sistema.
    </text:h>
      <text:p text:style-name="Quotations">
        <text:a xlink:type="simple" xlink:href="http://trac.expressolivre.org/wiki/NovoExpresso/ecu-adm-config-mod">C1 - Gerenciar MÓDULOS do sistema</text:a>
      </text:p>
      <text:h text:style-name="Heading_20_4" text:outline-level="4">
      F2 - Permitir a configuração do serviço de autenticação de usuários
    </text:h>
      <text:p text:style-name="Quotations">
        <text:a xlink:type="simple" xlink:href="http://trac.expressolivre.org/wiki/NovoExpresso/ecu-adm-config-dir">C1 - Configurar serviço de AUTENTICAÇÃO de usuários</text:a>
      </text:p>
      <text:h text:style-name="Heading_20_4" text:outline-level="4">
      F3 - Permitir a configuração do serviço de armazenamento de dados
    </text:h>
      <text:p text:style-name="Quotations">
        <text:a xlink:type="simple" xlink:href="http://trac.expressolivre.org/wiki/NovoExpresso/ecu-adm-config-bd">C1 - Configurar ARMAZENAMENTO DE DADOS</text:a>
      </text:p>
      <text:h text:style-name="Heading_20_4" text:outline-level="4">
      F5 - Permitir a configuração da localização das contas de usuários
    </text:h>
      <text:p text:style-name="Quotations">
        <text:a xlink:type="simple" xlink:href="http://trac.expressolivre.org/wiki/NovoExpresso/ecu-adm-config-usu">C1 - Configurar CADASTRO de usuários</text:a>
      </text:p>
      <text:h text:style-name="Heading_20_4" text:outline-level="4">
      F6 - Permitir a configuração do serviço de armazenamento de mensagens
    </text:h>
      <text:p text:style-name="Quotations">
        <text:a xlink:type="simple" xlink:href="http://trac.expressolivre.org/wiki/NovoExpresso/ecu-adm-config-imap">C1 - Configurar ARMAZENAMENTO de mensagens</text:a>
      </text:p>
      <text:h text:style-name="Heading_20_4" text:outline-level="4">
      F7 - Permitir a configuração do serviço de entrega de mensagens
    </text:h>
      <text:p text:style-name="Quotations">
        <text:a xlink:type="simple" xlink:href="http://trac.expressolivre.org/wiki/NovoExpresso/ecu-adm-config-smtp">C1 - Configurar Serviço de ENTREGAS de Mensagens</text:a>
      </text:p>
      <text:h text:style-name="Heading_20_2" text:outline-level="2">
      N3 - Módulo de Administração de usuários
    </text:h>
      <text:h text:style-name="Heading_20_4" text:outline-level="4">
      F1 - Permitir gerenciamento de Contas de Usuários
    </text:h>
      <text:p text:style-name="Quotations">
        <text:a xlink:type="simple" xlink:href="http://trac.expressolivre.org/wiki/NovoExpresso/ecu-adm-usuarios-criar">C1 - Criar CONTA de usuário</text:a><text:line-break/>
        <text:a xlink:type="simple" xlink:href="http://trac.expressolivre.org/wiki/NovoExpresso/ecu-adm-usuarios-modificar">C2 - Modificar CONTA de usuário</text:a><text:line-break/>
        <text:a xlink:type="simple" xlink:href="http://trac.expressolivre.org/wiki/NovoExpresso/ecu-adm-usuarios-excluir">C3 - Remover CONTAS de usuário</text:a>
      </text:p>
      <text:h text:style-name="Heading_20_4" text:outline-level="4">
      F3 - Permitir delegação de privilégios a grupos ou usuários
    </text:h>
      <text:p text:style-name="Quotations">
        <text:a xlink:type="simple" xlink:href="http://trac.expressolivre.org/wiki/NovoExpresso/ecu-adm-usuarios-grupos">C1 - Atribuir GRUPO a CONTA de usuário</text:a><text:line-break/>
        <text:a xlink:type="simple" xlink:href="http://trac.expressolivre.org/wiki/NovoExpresso/ecu-adm-role-atribuir">C2 - Atribuir PAPEIS a CONTAS de usuários</text:a><text:line-break/>
        <text:a xlink:type="simple" xlink:href="http://trac.expressolivre.org/wiki/NovoExpresso/ecu-adm-grupo-usuarios">C3 - Atribuir CONTAS de usuários a GRUPO</text:a>
      </text:p>
      <text:h text:style-name="Heading_20_4" text:outline-level="4">
      F7 - Permitir gerenciamento de Grupos de Usuários
    </text:h>
      <text:p text:style-name="Quotations">
        <text:a xlink:type="simple" xlink:href="http://trac.expressolivre.org/wiki/NovoExpresso/ecu-adm-grupo-criar">C1 - Criar GRUPO do sistema</text:a><text:line-break/>
        <text:a xlink:type="simple" xlink:href="http://trac.expressolivre.org/wiki/NovoExpresso/ecu-adm-grupo-modificar">C2 - Modificar GRUPO do sistema</text:a><text:line-break/>
        <text:a xlink:type="simple" xlink:href="http://trac.expressolivre.org/wiki/NovoExpresso/ecu-adm-grupo-deletar">C3 - Remover GRUPO do sistema</text:a>
      </text:p>
      <text:h text:style-name="Heading_20_4" text:outline-level="4">
      F11 - Permitir gerenciamento de PAPEIS
    </text:h>
      <text:p text:style-name="Quotations">
        <text:a xlink:type="simple" xlink:href="http://trac.expressolivre.org/wiki/NovoExpresso/ecu-adm-role-criar">C1 - Criar PAPEL do sistema</text:a><text:line-break/>
        <text:a xlink:type="simple" xlink:href="http://trac.expressolivre.org/wiki/NovoExpresso/ecu-adm-role-modificar">C2 - Modificar PAPEL do sistema</text:a><text:line-break/>
        <text:a xlink:type="simple" xlink:href="http://trac.expressolivre.org/wiki/NovoExpresso/ecu-adm-role-exclusao">C3 - Excluir PAPEL do sistema</text:a>
      </text:p>
      <text:h text:style-name="Heading_20_2" text:outline-level="2">
      N4 - Módulo de mensagens Email
    </text:h>
      <text:h text:style-name="Heading_20_4" text:outline-level="4">
      F1 - Permitir que as mensagens sejam excluídas
    </text:h>
      <text:p text:style-name="Quotations">
        <text:a xlink:type="simple" xlink:href="http://trac.expressolivre.org/wiki/NovoExpresso/ecu-excluir-email">C1 - Excluir MENSAGENS</text:a>
      </text:p>
      <text:h text:style-name="Heading_20_4" text:outline-level="4">
      F2 - Permitir a criação de mensagens
    </text:h>
      <text:p text:style-name="Quotations">
        <text:a xlink:type="simple" xlink:href="http://trac.expressolivre.org/wiki/NovoExpresso/ecu-criar-email">C1 - Criar MENSAGENS</text:a>
      </text:p>
      <text:h text:style-name="Heading_20_4" text:outline-level="4">
      F3 - Permitir a edição de mensagens
    </text:h>
      <text:p text:style-name="Quotations">
        <text:a xlink:type="simple" xlink:href="http://trac.expressolivre.org/wiki/NovoExpresso/ecu-editar-email">C1 - Editar MENSAGENS</text:a>
      </text:p>
      <text:h text:style-name="Heading_20_4" text:outline-level="4">
      F4 - Permitir salvamento de mensagens em edição
    </text:h>
      <text:p text:style-name="Quotations">
        <text:a xlink:type="simple" xlink:href="http://trac.expressolivre.org/wiki/NovoExpresso/ecu-salvar-email">C1 - Salvar MENSAGENS em edição</text:a>
      </text:p>
      <text:h text:style-name="Heading_20_4" text:outline-level="4">
      F5 - Permitir envio de mensagens de e-mail
    </text:h>
      <text:p text:style-name="Quotations">
        <text:a xlink:type="simple" xlink:href="http://trac.expressolivre.org/wiki/NovoExpresso/ecu-enviar-email">C1 - Enviar MENSAGENS de e-mail</text:a>
      </text:p>
      <text:h text:style-name="Heading_20_4" text:outline-level="4">
      F6 - Permitir visualização de listas de mensagens de e-mail
    </text:h>
      <text:p text:style-name="Quotations">
        <text:a xlink:type="simple" xlink:href="http://trac.expressolivre.org/wiki/NovoExpresso/ecu-visualizar-lista-email">C1 - Visualizar LISTA de MENSAGENS de e-mail</text:a>
      </text:p>
      <text:h text:style-name="Heading_20_4" text:outline-level="4">
      F7 - Permitir que as mensagens sejam respondidas
    </text:h>
      <text:p text:style-name="Quotations">
        <text:a xlink:type="simple" xlink:href="http://trac.expressolivre.org/wiki/NovoExpresso/ecu-responder-email">C1 - Responder MENSAGENS</text:a>
      </text:p>
      <text:h text:style-name="Heading_20_4" text:outline-level="4">
      F8 - Permitir que as mensagens sejam encaminhadas
    </text:h>
      <text:p text:style-name="Quotations">
        <text:a xlink:type="simple" xlink:href="http://trac.expressolivre.org/wiki/NovoExpresso/ecu-encaminhar-email">C1 - Encaminhar MENSAGENS</text:a>
      </text:p>
      <text:h text:style-name="Heading_20_4" text:outline-level="4">
      F9 - Permitir visualização de mensagens
    </text:h>
      <text:p text:style-name="Quotations">
        <text:a xlink:type="simple" xlink:href="http://trac.expressolivre.org/wiki/NovoExpresso/ecu-visualizar-email">C1 - Visualizar MENSAGENS</text:a>
      </text:p>
      <text:h text:style-name="Heading_20_2" text:outline-level="2">
      N5 - Tradução PT-BR
    </text:h>
      <text:h text:style-name="Heading_20_4" text:outline-level="4">
      F1 - Suportar Idioma Pt-Br nos módulos
    </text:h>
      <text:list text:style-name="List_20_1">
        <text:list-item>
          <text:p text:style-name="list-item-bullet">
        <text:a xlink:type="simple" xlink:href="http://trac.expressolivre.org/wiki/NovoExpresso/ecu-pt-br-traduzir">C1 - Permitir iteração no módulo Email, Administração de Usuários e Autenticação no idioma PT-BR.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