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Visão do Projeto 1
    </text:h>
      <text:h text:style-name="Heading_20_2" text:outline-level="2">
      1. Objetivo
    </text:h>
      <text:p text:style-name="Text_20_body">
      O Projeto inicial tem como objetivo permitir que o usuário acesse o sistema para realizar as atividades de envio, recebimento e armazenamento de e-mails. Para isso, serão disponibilizadas as funcionalidades de administração de sistema e usuários necessários para o funcionamento do módulo de e-mail.
    </text:p>
      <text:h text:style-name="Heading_20_2" text:outline-level="2">
      2. Descrição do Produto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h text:style-name="Heading_20_2" text:outline-level="2">
      3. Envolvimento
    </text:h>
      <text:h text:style-name="Heading_20_3" text:outline-level="3">
      3.1. Abrangência
    </text:h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h text:style-name="Heading_20_3" text:outline-level="3">
      3.2. Papel das Partes Interessadas
    </text:h>
      <text:h text:style-name="Heading_20_4" text:outline-level="4">
      3.2.1. Cliente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rte interessada que demandará as necessidados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Definir o serviço que essa solução busca satisfazer.<text:line-break/>
            Fornecer informações quanto ao uso e suas necessidades com relação a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Requisitos do sistema para atender a necessidade dos clientes internos e da comunidade.<text:line-break/>
            Requisitos não-funcionais, como performance, usabilidade da interface gráfica, etc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2. Gest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rte interessada responsável pelo sistema no SERPR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Definir as necessidades a serem atendidas pelo sistema.<text:line-break/>
            Definir o escopo das entregas.<text:line-break/>
            Estabelecer as funcionalidades requeridas e restrições operacionais.<text:line-break/>
            Identificar juntamente com o analista os requisitos do sistema, funcionais e não-funcionais.<text:line-break/>
            Homologação das implementações<text:line-break/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Necessidades dos usuários (incluindo os externos).<text:line-break/>
            Solicitação de Alteração de Requisitos.<text:line-break/>
            Requisitos Funcionais.<text:line-break/>
            Restrições de negócio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3. Gestor de Desenvolvimen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pela liderança e supervisão do projeto no nível alto da organiz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Prover recursos para viabilizar e garantir a melhoria contínua do projeto.<text:line-break/>
            Gerenciamento técnico / administrativo e acompanhamento do projeto como um tod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Recursos humanos e tecnológico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4. Gestor Sêni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pela liderança e supervisão do projeto no nível alto da organiz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ntratar do serviço que essa solução busca satisfazer.<text:line-break/>
            Determinar direcionarmento estratégico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Diretrizes organizacionais e estratégic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5. Líder de Proje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direção, controle e administração do projet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Gerenciar as etapas de desenvolvimento, e interagir com a equipe para a perfeita acomodação dos requisitos do usuário.<text:line-break/>
            Representar o projeto perante o cliente. Negociar compromissos e manter informados os demais envolvidos no projeto.<text:line-break/>
            Formalizar os termos, responsabilidades, acordos de nível de serviço (ANS), e garantias de uso junto a clientes e grupos envolvidos.<text:line-break/>
            Coletar as lições aprendidas, e utilizá-las para a melhoria contínua do processo de desenvolvimen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Alocação de recursos.<text:line-break/>
            Quadro de Tarefas.<text:line-break/>
            Gráfico Burndown.<text:line-break/>
            Plano do Projeto.<text:line-break/>
            Acordos de nível de serviço.<text:line-break/>
            Termos, responsabilidades e garantias de projeto.<text:line-break/>
            Atas de Reunião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6. Analista de Requisit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Levantamento dos requisit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Identificar e descrever as necessidades do usuário, especificando as funcionalidades do software que irão atendê-las.<text:line-break/>
            Levantar os requisitos funcionais e não-funcionais do sistema.<text:line-break/>
            Definir quem e o que irá interagir com o sistema.<text:line-break/>
            Gerenciar o escopo e a mudança dos requisitos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Documento de Visão do Sistema<text:line-break/>
            Documento de Visão do Projeto<text:line-break/>
            Modelo de Requisitos<text:line-break/>
            Glossário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7. Desenvolvedor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Desenvolvimento da aplic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dificação dos programas.<text:line-break/>
            Auxílio do levantamento de requisitos e definição de arquitetura<text:line-break/>
            e conceitos a serem implementados na soluçã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Programas desenvolvidos nas tecnologias definid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8. Programador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Implementação da aplic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dificação dos programas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Programas codificados nas tecnologias definid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9. Área de Infra-estrutur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Fornecer a infra-estrutura necessária para o desenvolviment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Fornecer a infra-estrutura de hardware e software conforme a necessidade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Ambientes de hardware e software para desenvolvimento, testes e homologação.<text:line-break/>
            Gestão e consultoria com relação ao processo de GRS (gestão de riscos)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3. Papel dos Atores
    </text:h>
      <text:h text:style-name="Heading_20_4" text:outline-level="4">
      3.3.1. Usuári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normal do sistema sem privilégios de administraçã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Registrar informações n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Insere dados e troca informações com outros usuários do sistema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4" text:outline-level="4">
      3.3.2. Administrador de Usuári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com privilégio de administração de perfis de usuário.<text:line-break/>
            <text:span text:style-name="emphasis">Herda as permissões de Usuário.</text:span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Administrar contas de usuári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Cadastra e edita usuário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4" text:outline-level="4">
      3.3.3. Administrador do Sistem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com privilégio de administração dos módulos que compõem o sistema.<text:line-break/>
            <text:span text:style-name="emphasis">Herda as permissões de Usuário e de Administrador de Usuários.</text:span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Realizar configurações avançadas dos módul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Habilita, desabilita e configura os módulos do sistema;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2" text:outline-level="2">
      4. Necessidades e Funcionalidades
    </text:h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ext:h text:style-name="Heading_20_3" text:outline-level="3">
      4.1. Módulo de Autenticaçã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1.1
        </text:p>
          </table:table-cell>
          <table:table-cell office:value-type="string" table:style-name="table-default.cell-C2">
            <text:p text:style-name="Table_20_Contents">
          <text:span text:style-name="strong">Permitir autenticação utilizando usuário e senha.</text:span><text:line-break/>
          <text:a xlink:type="simple" xlink:href="http://trac.expressolivre.org/wiki/NovoExpresso/ecu-autenticacao">C1 - Permitir autenticação utilizando usuário e senha.</text:a>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F1.2
        </text:p>
          </table:table-cell>
          <table:table-cell office:value-type="string" table:style-name="table-default.cell-C3">
            <text:p text:style-name="Table_20_Contents">
          <text:span text:style-name="strong">Permitir escolha do idioma.</text:span><text:line-break/>
          <text:a xlink:type="simple" xlink:href="http://trac.expressolivre.org/wiki/NovoExpresso/ecu-EscolheIdioma">C2 - Permitir escolha do idioma em que o sistema trabalhará.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ext:h text:style-name="Heading_20_3" text:outline-level="3">
      4.2. Módulo de Administração do sistem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O sistema permitirá a administração dos módul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2.1
        </text:p>
          </table:table-cell>
          <table:table-cell office:value-type="string" table:style-name="table-default.cell-C2">
            <text:p text:style-name="Table_20_Contents">
          <text:span text:style-name="strong">Permitir o gerenciamento dos módulos do sistema.</text:span><text:line-break/>
          Atores: Administrador do Sistema<text:line-break/>
          <text:a xlink:type="simple" xlink:href="http://trac.expressolivre.org/wiki/NovoExpresso/ecu-adm-config-mod">C1 - Gerenciar MÓDULOS do sistema</text:a>
        </text:p>
          </table:table-cell>
        </table:table-row>
        <table:table-row>
          <table:table-cell office:value-type="string" table:style-name="table-default.cell-A2">
            <text:p text:style-name="Table_20_Contents">
          F2.2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utenticação de usuários</text:span><text:line-break/>
          Atores: Administrador doSistema<text:line-break/>
          <text:a xlink:type="simple" xlink:href="http://trac.expressolivre.org/wiki/NovoExpresso/ecu-adm-config-dir">C1 - Configurar serviço de AUTENTICAÇÃO de usuári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3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rmazenamento de dados</text:span><text:line-break/>
          Atores: Administrador do Sistema<text:line-break/>
          <text:a xlink:type="simple" xlink:href="http://trac.expressolivre.org/wiki/NovoExpresso/ecu-adm-config-bd">C1 - Configurar ARMAZENAMENTO DE DAD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5
        </text:p>
          </table:table-cell>
          <table:table-cell office:value-type="string" table:style-name="table-default.cell-C2">
            <text:p text:style-name="Table_20_Contents">
          <text:span text:style-name="strong">Permitir a configuração da localização das contas de usuários</text:span><text:line-break/>
          Atores: Administrador do Sistema<text:line-break/>
          <text:a xlink:type="simple" xlink:href="http://trac.expressolivre.org/wiki/NovoExpresso/ecu-adm-config-usu">C1 - Configurar CADASTRO de usuári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6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rmazenamento de mensagens</text:span><text:line-break/>
          Atores: Administrador do Sistema<text:line-break/>
          <text:a xlink:type="simple" xlink:href="http://trac.expressolivre.org/wiki/NovoExpresso/ecu-adm-config-imap">C1 - Configurar ARMAZENAMENTO de mensagens</text:a>
        </text:p>
          </table:table-cell>
        </table:table-row>
        <table:table-row>
          <table:table-cell office:value-type="string" table:style-name="table-default.cell-A3">
            <text:p text:style-name="Table_20_Contents">
          F2.7
        </text:p>
          </table:table-cell>
          <table:table-cell office:value-type="string" table:style-name="table-default.cell-C3">
            <text:p text:style-name="Table_20_Contents">
          <text:span text:style-name="strong">Permitir a configuração do serviço de entrega de mensagens</text:span><text:line-break/>
          Atores: Administrador do Sistema<text:line-break/>
          <text:a xlink:type="simple" xlink:href="http://trac.expressolivre.org/wiki/NovoExpresso/ecu-adm-config-smtp">C1 - Configurar Serviço de ENTREGAS de Mensagens</text:a>
        </text:p>
          </table:table-cell>
        </table:table-row>
      </table:table>
      <text:p text:style-name="Text_20_body">
      <text:line-break/>
    </text:p>
      <text:h text:style-name="Heading_20_3" text:outline-level="3">
      4.3. Módulo de Administração de usuári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Administrar os recursos disponibilizados pelo sistema para 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3.1
        </text:p>
          </table:table-cell>
          <table:table-cell office:value-type="string" table:style-name="table-default.cell-C2">
            <text:p text:style-name="Table_20_Contents">
          <text:span text:style-name="strong">Permitir gerenciamento de Contas de Usuários</text:span><text:line-break/>
          Atores: Administrador de Usuários e Administrador do Sistema<text:line-break/>
          <text:a xlink:type="simple" xlink:href="http://trac.expressolivre.org/wiki/NovoExpresso/ecu-adm-usuarios-criar">C1 - Criar CONTA de usuário</text:a><text:line-break/>
          <text:a xlink:type="simple" xlink:href="http://trac.expressolivre.org/wiki/NovoExpresso/ecu-adm-usuarios-modificar">C2 - Modificar CONTA de usuário</text:a><text:line-break/>
          <text:a xlink:type="simple" xlink:href="http://trac.expressolivre.org/wiki/NovoExpresso/ecu-adm-usuarios-excluir">C3 - Remover CONTAS de usuário</text:a>
        </text:p>
          </table:table-cell>
        </table:table-row>
        <table:table-row>
          <table:table-cell office:value-type="string" table:style-name="table-default.cell-A2">
            <text:p text:style-name="Table_20_Contents">
          F3.3
        </text:p>
          </table:table-cell>
          <table:table-cell office:value-type="string" table:style-name="table-default.cell-C2">
            <text:p text:style-name="Table_20_Contents">
          <text:span text:style-name="strong">Permitir delegação de privilégios a grupos ou usuários</text:span><text:line-break/>
          Atores: Administrador de Usuários e Administrador do Sistema<text:line-break/>
          <text:a xlink:type="simple" xlink:href="http://trac.expressolivre.org/wiki/NovoExpresso/ecu-adm-usuarios-grupos">C1 - Atribuir GRUPO a CONTA de usuário</text:a><text:line-break/>
          <text:a xlink:type="simple" xlink:href="http://trac.expressolivre.org/wiki/NovoExpresso/ecu-adm-role-atribuir">C2 - Atribuir PAPEIS a CONTAS de usuários</text:a><text:line-break/>
          <text:a xlink:type="simple" xlink:href="http://trac.expressolivre.org/wiki/NovoExpresso/ecu-adm-grupo-usuarios">C3 - Atribuir CONTAS de usuários a GRUPO</text:a>
        </text:p>
          </table:table-cell>
        </table:table-row>
        <table:table-row>
          <table:table-cell office:value-type="string" table:style-name="table-default.cell-A2">
            <text:p text:style-name="Table_20_Contents">
          F3.7
        </text:p>
          </table:table-cell>
          <table:table-cell office:value-type="string" table:style-name="table-default.cell-C2">
            <text:p text:style-name="Table_20_Contents">
          <text:span text:style-name="strong">Permitir gerenciamento de Grupos de Usuários</text:span><text:line-break/>
          Atores: Administrador de Usuários e Administrador do Sistema<text:line-break/>
          <text:a xlink:type="simple" xlink:href="http://trac.expressolivre.org/wiki/NovoExpresso/ecu-adm-grupo-criar">C1 - Criar GRUPO do sistema</text:a><text:line-break/>
          <text:a xlink:type="simple" xlink:href="http://trac.expressolivre.org/wiki/NovoExpresso/ecu-adm-grupo-modificar">C2 - Modificar GRUPO do sistema</text:a><text:line-break/>
          <text:a xlink:type="simple" xlink:href="http://trac.expressolivre.org/wiki/NovoExpresso/ecu-adm-grupo-deletar">C3 - Remover GRUPO do sistema</text:a>
        </text:p>
          </table:table-cell>
        </table:table-row>
        <table:table-row>
          <table:table-cell office:value-type="string" table:style-name="table-default.cell-A3">
            <text:p text:style-name="Table_20_Contents">
          F3.11
        </text:p>
          </table:table-cell>
          <table:table-cell office:value-type="string" table:style-name="table-default.cell-C3">
            <text:p text:style-name="Table_20_Contents">
          <text:span text:style-name="strong">Permitir gerenciamento de PAPEIS</text:span><text:line-break/>
          Atores: Administrador de Usuários e Administrador do Sistema<text:line-break/>
          <text:a xlink:type="simple" xlink:href="http://trac.expressolivre.org/wiki/NovoExpresso/ecu-adm-role-criar">C1 - Criar PAPEL do sistema</text:a><text:line-break/>
          <text:a xlink:type="simple" xlink:href="http://trac.expressolivre.org/wiki/NovoExpresso/ecu-adm-role-modificar">C2 - Modificar PAPEL do sistema</text:a><text:line-break/>
          <text:a xlink:type="simple" xlink:href="http://trac.expressolivre.org/wiki/NovoExpresso/ecu-adm-role-exclusao">C3 - Excluir PAPEL do sistema</text:a>
        </text:p>
          </table:table-cell>
        </table:table-row>
      </table:table>
      <text:p text:style-name="Text_20_body">
      <text:line-break/>
    </text:p>
      <text:h text:style-name="Heading_20_3" text:outline-level="3">
      4.4. Módulo de mensagens de e-mail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4.1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xcluídas</text:span><text:line-break/>
          Atores: Usuário, Administrador de Usuários e Administrador do Sistema<text:line-break/>
          <text:a xlink:type="simple" xlink:href="http://trac.expressolivre.org/wiki/NovoExpresso/ecu-excluir-email">C1 - Excluir MENSAGENS</text:a>
        </text:p>
          </table:table-cell>
        </table:table-row>
        <table:table-row>
          <table:table-cell office:value-type="string" table:style-name="table-default.cell-A2">
            <text:p text:style-name="Table_20_Contents">
          F4.2
        </text:p>
          </table:table-cell>
          <table:table-cell office:value-type="string" table:style-name="table-default.cell-C2">
            <text:p text:style-name="Table_20_Contents">
          <text:span text:style-name="strong">Permitir a criação de mensagens</text:span><text:line-break/>
          Atores: Usuário, Administrador de Usuários e Administrador do Sistema<text:line-break/>
          <text:a xlink:type="simple" xlink:href="http://trac.expressolivre.org/wiki/NovoExpresso/ecu-criar-email">C1 - Criar MENSAGENS</text:a>
        </text:p>
          </table:table-cell>
        </table:table-row>
        <table:table-row>
          <table:table-cell office:value-type="string" table:style-name="table-default.cell-A2">
            <text:p text:style-name="Table_20_Contents">
          F4.3
        </text:p>
          </table:table-cell>
          <table:table-cell office:value-type="string" table:style-name="table-default.cell-C2">
            <text:p text:style-name="Table_20_Contents">
          <text:span text:style-name="strong">Permitir a edição de mensagens</text:span><text:line-break/>
          Atores: Usuário, Administrador de Usuários e Administrador do Sistema<text:line-break/>
          <text:a xlink:type="simple" xlink:href="http://trac.expressolivre.org/wiki/NovoExpresso/ecu-editar-email">C1 - Editar MENSAGENS</text:a>
        </text:p>
          </table:table-cell>
        </table:table-row>
        <table:table-row>
          <table:table-cell office:value-type="string" table:style-name="table-default.cell-A2">
            <text:p text:style-name="Table_20_Contents">
          F4.4
        </text:p>
          </table:table-cell>
          <table:table-cell office:value-type="string" table:style-name="table-default.cell-C2">
            <text:p text:style-name="Table_20_Contents">
          <text:span text:style-name="strong">Permitir salvamento de mensagens em edição</text:span><text:line-break/>
          Atores: Usuário, Administrador de Usuários e Administrador do Sistema<text:line-break/>
          <text:a xlink:type="simple" xlink:href="http://trac.expressolivre.org/wiki/NovoExpresso/ecu-salvar-email">C1 - Salvar MENSAGENS em edição</text:a>
        </text:p>
          </table:table-cell>
        </table:table-row>
        <table:table-row>
          <table:table-cell office:value-type="string" table:style-name="table-default.cell-A2">
            <text:p text:style-name="Table_20_Contents">
          F4.5
        </text:p>
          </table:table-cell>
          <table:table-cell office:value-type="string" table:style-name="table-default.cell-C2">
            <text:p text:style-name="Table_20_Contents">
          <text:span text:style-name="strong">Permitir envio de mensagens de e-mail</text:span><text:line-break/>
          Atores: Usuário, Administrador de Usuários e Administrador do Sistema<text:line-break/>
          <text:a xlink:type="simple" xlink:href="http://trac.expressolivre.org/wiki/NovoExpresso/ecu-enviar-email">C1 - Enviar MENSAGENS de e-mail</text:a>
        </text:p>
          </table:table-cell>
        </table:table-row>
        <table:table-row>
          <table:table-cell office:value-type="string" table:style-name="table-default.cell-A2">
            <text:p text:style-name="Table_20_Contents">
          F4.6
        </text:p>
          </table:table-cell>
          <table:table-cell office:value-type="string" table:style-name="table-default.cell-C2">
            <text:p text:style-name="Table_20_Contents">
          <text:span text:style-name="strong">Permitir visualização de listas de mensagens de e-mail</text:span><text:line-break/>
          Atores: Usuário, Administrador de Usuários e Administrador do Sistema<text:line-break/>
          <text:a xlink:type="simple" xlink:href="http://trac.expressolivre.org/wiki/NovoExpresso/ecu-visualizar-lista-email">C1 - Visualizar LISTA de MENSAGENS de e-mail</text:a>
        </text:p>
          </table:table-cell>
        </table:table-row>
        <table:table-row>
          <table:table-cell office:value-type="string" table:style-name="table-default.cell-A2">
            <text:p text:style-name="Table_20_Contents">
          F4.7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respondidas</text:span><text:line-break/>
          Atores: Usuário, Administrador de Usuários e Administrador do Sistema<text:line-break/>
          <text:a xlink:type="simple" xlink:href="http://trac.expressolivre.org/wiki/NovoExpresso/ecu-responder-email">C1 - Responder MENSAGENS</text:a>
        </text:p>
          </table:table-cell>
        </table:table-row>
        <table:table-row>
          <table:table-cell office:value-type="string" table:style-name="table-default.cell-A2">
            <text:p text:style-name="Table_20_Contents">
          F4.8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ncaminhadas</text:span><text:line-break/>
          Atores: Usuário, Administrador de Usuários e Administrador do Sistema<text:line-break/>
          <text:a xlink:type="simple" xlink:href="http://trac.expressolivre.org/wiki/NovoExpresso/ecu-encaminhar-email">C1 - Encaminhar MENSAGENS</text:a>
        </text:p>
          </table:table-cell>
        </table:table-row>
        <table:table-row>
          <table:table-cell office:value-type="string" table:style-name="table-default.cell-A3">
            <text:p text:style-name="Table_20_Contents">
          F4.9
        </text:p>
          </table:table-cell>
          <table:table-cell office:value-type="string" table:style-name="table-default.cell-C3">
            <text:p text:style-name="Table_20_Contents">
          <text:span text:style-name="strong">Permitir visualização de mensagens</text:span><text:line-break/>
          Atores: Usuário, Administrador de Usuários e Administrador do Sistema<text:line-break/>
          <text:a xlink:type="simple" xlink:href="http://trac.expressolivre.org/wiki/NovoExpresso/ecu-visualizar-email">C1 - Visualizar MENSAGENS</text:a>
        </text:p>
          </table:table-cell>
        </table:table-row>
      </table:table>
      <text:p text:style-name="Text_20_body">
      <text:line-break/>
    </text:p>
      <text:h text:style-name="Heading_20_3" text:outline-level="3">
      4.5. Traduçã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5.</text:span>
        </text:p>
          </table:table-cell>
          <table:table-cell office:value-type="string" table:style-name="table-default.cell-C1">
            <text:p text:style-name="Table_20_Contents">
          <text:span text:style-name="strong">Necessidade RNF Tradução PT-BR</text:span><text:line-break/>
          O sistema deve possuir suporte para idioma PT-BR para o módulo Email, Administração de Usuários e Autenticaçã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5.1
        </text:p>
          </table:table-cell>
          <table:table-cell office:value-type="string" table:style-name="table-default.cell-C3">
            <text:p text:style-name="Table_20_Contents">
          <text:span text:style-name="strong">Suportar Idioma Pt-Br nos módulos.</text:span><text:line-break/>
          Atores: Desenvolvedores<text:line-break/>
          <text:a xlink:type="simple" xlink:href="http://trac.expressolivre.org/wiki/NovoExpresso/ecu-pt-br-traduzir">C1 - Permitir iteração no módulo Email, Administração de Usuários e Autenticação no idioma PT-BR.</text:a>
        </text:p>
          </table:table-cell>
        </table:table-row>
      </table:table>
      <text:p text:style-name="Text_20_body">
      <text:line-break/>
    </text:p>
      <text:h text:style-name="Heading_20_3" text:outline-level="3">
      4.6. Suporte PostgreSQL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6.</text:span>
        </text:p>
          </table:table-cell>
          <table:table-cell office:value-type="string" table:style-name="table-default.cell-C1">
            <text:p text:style-name="Table_20_Contents">
          <text:span text:style-name="strong">Necessidade RNF Suportar a Banco de Dados PostgreSQL</text:span><text:line-break/>
          O sistema deve possuir suporte ao banco de Dados PostgreSQ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6.1
        </text:p>
          </table:table-cell>
          <table:table-cell office:value-type="string" table:style-name="table-default.cell-C3">
            <text:p text:style-name="Table_20_Contents">
          <text:a xlink:type="simple" xlink:href="">Permitir utilização do SGBD PostgreSQL?</text:a><text:line-break/>
          <text:span text:style-name="strong">Atores:Desenvolvedores</text:span>
        </text:p>
          </table:table-cell>
        </table:table-row>
      </table:table>
      <text:p text:style-name="Text_20_body">
      <text:line-break/>
    </text:p>
      <text:h text:style-name="Heading_20_3" text:outline-level="3">
      4.7. Disponibilização de Ambient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7.</text:span>
        </text:p>
          </table:table-cell>
          <table:table-cell office:value-type="string" table:style-name="table-default.cell-C1">
            <text:p text:style-name="Table_20_Contents">
          <text:span text:style-name="strong">Disponibilização de Ambientes</text:span><text:line-break/>
          Disponibilizar Ambientes para suporte ao Desenvolviment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1
        </text:p>
          </table:table-cell>
          <table:table-cell office:value-type="string" table:style-name="table-default.cell-C2">
            <text:p text:style-name="Table_20_Contents">
          <text:a xlink:type="simple" xlink:href="">Disponibilizar repositório de código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2
        </text:p>
          </table:table-cell>
          <table:table-cell office:value-type="string" table:style-name="table-default.cell-C2">
            <text:p text:style-name="Table_20_Contents">
          <text:a xlink:type="simple" xlink:href="">Disponibilizar repositório de documentação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3
        </text:p>
          </table:table-cell>
          <table:table-cell office:value-type="string" table:style-name="table-default.cell-C2">
            <text:p text:style-name="Table_20_Contents">
          <text:a xlink:type="simple" xlink:href="">Disponibilizar ferramenta de cadastramento demandas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4
        </text:p>
          </table:table-cell>
          <table:table-cell office:value-type="string" table:style-name="table-default.cell-C2">
            <text:p text:style-name="Table_20_Contents">
          <text:a xlink:type="simple" xlink:href="">Disponibilizar ferramenta de gestão ágil ICESCRUM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5
        </text:p>
          </table:table-cell>
          <table:table-cell office:value-type="string" table:style-name="table-default.cell-C2">
            <text:p text:style-name="Table_20_Contents">
          <text:a xlink:type="simple" xlink:href="">Implementar políticas de backup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6
        </text:p>
          </table:table-cell>
          <table:table-cell office:value-type="string" table:style-name="table-default.cell-C2">
            <text:p text:style-name="Table_20_Contents">
          <text:a xlink:type="simple" xlink:href="">Disponibilizar ambiente e treinamento para testes e integração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F7.7
        </text:p>
          </table:table-cell>
          <table:table-cell office:value-type="string" table:style-name="table-default.cell-C3">
            <text:p text:style-name="Table_20_Contents">
          <text:a xlink:type="simple" xlink:href="">Disponibilizar ambiente e treinamento para testes e integração?</text:a><text:line-break/>
          <text:span text:style-name="strong">Atores: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