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Documento de Visão do Projeto</text:span>
    </text:p>
      <text:p text:style-name="Text_20_body">
      <text:span text:style-name="strong">1. Objetivo</text:span>
    </text:p>
      <text:p text:style-name="Text_20_body">
      O Projeto inicial tem como objetivo permitir que o usuário acesse o sistema para realizar as atividades de envio, recebimento e armazenamento de e-mails. Para isso, serão disponibilizadas as funcionalidades de administração de sistema e usuários necessários para o funcionamento do módulo de e-mail.
    </text:p>
      <text:p text:style-name="Text_20_body">
      <text:span text:style-name="strong">2. Descrição do Produto</text:span>
    </text:p>
      <text:p text:style-name="Text_20_body">
      O NOVO EXPRESSO será um sistema de comunicação contemplando os principais elementos para comunicação corporativa, baseado nas funcionalidades existentes no atual expresso, porém baseado em nova estrutura tecnológica, novo design gráfico e nova arquitetura baseada na orientação a serviços, voltando-se para suportar ambientes de nuvem. O NOVO EXPRESSO combinará em uma única interface todas as características essenciais para uma colaboração eficaz e no desenvolvimento de processos de negócios. Para as empresas, instituições públicas, associações ou particulares o NOVO EXPRESSO simplificará a comunicação interna e a coordenação e gestão de tarefas, compromissos, contatos e recursos incorporando requisitos fundamentais como facilidade de uso, estabilidade e segurança são indispensáveis. Um processo de desenvolvimento orientado a testes com extensa auditoria de código deve ser utilizado para que qualidade do trabalho transpareça.
    </text:p>
      <text:p text:style-name="Text_20_body">
      <text:span text:style-name="strong">3. Envolvimento</text:span>
    </text:p>
      <text:p text:style-name="Quotations">
        <text:span text:style-name="strong">3.1. Abrangência</text:span>
      </text:p>
      <text:p text:style-name="Quotations">
        O expresso hoje tem sua maior representação na comunidade expresso (www.expressolivre.org), sua difusão engloba não somente o Serpro e seus clientes, mas uma gama enorme de empresas e entidades públicas espalhadas em todo o território nacional com a diferença que para seus clientes o Serpro provê a manutenção do produto contratualmente enquanto que para os demais a comunidade disponibiliza o software sob licença livre. O projeto visa substituir a solução atual mantendo as funcionalidades existentes.
      </text:p>
      <text:p text:style-name="Quotations">
        <text:span text:style-name="strong">3.2. Papel das Partes Interessadas</text:span>
      </text:p>
      <text:p text:style-name="Quotations">
          <text:span text:style-name="strong">3.2.1. Cliente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rte interessada que demandará as necessidados do proje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Definir o serviço que essa solução busca satisfazer.<text:line-break/>
              Fornecer informações quanto ao uso e suas necessidades com relação a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Requisitos do sistema para atender a necessidade dos clientes internos e da comunidade.<text:line-break/>
              Requisitos não-funcionais, como performance, usabilidade da interface gráfica, etc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2. Gestor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rte interessada responsável pelo sistema no SERPR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Definir as necessidades a serem atendidas pelo sistema.<text:line-break/>
              Definir o escopo das entregas.<text:line-break/>
              Estabelecer as funcionalidades requeridas e restrições operacionais.<text:line-break/>
              Identificar juntamente com o analista os requisitos do sistema, funcionais e não-funcionais.<text:line-break/>
              Homologação das implementações<text:line-break/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Necessidades dos usuários (incluindo os externos).<text:line-break/>
              Solicitação de Alteração de Requisitos.<text:line-break/>
              Requisitos Funcionais.<text:line-break/>
              Restrições de negócio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3. Gestor de Desenvolvimento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pel responsável pela liderança e supervisão do projeto no nível alto da organiz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Prover recursos para viabilizar e garantir a melhoria contínua do projeto.<text:line-break/>
              Gerenciamento técnico / administrativo e acompanhamento do projeto como um tod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Recursos humanos e tecnológico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4. Gestor Sênior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pel responsável pela liderança e supervisão do projeto no nível alto da organiz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Contratar do serviço que essa solução busca satisfazer.<text:line-break/>
              Determinar direcionarmento estratégico do proje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Diretrizes organizacionais e estratégica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5. Líder de Projeto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pel responsável direção, controle e administração do projet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Gerenciar as etapas de desenvolvimento, e interagir com a equipe para a perfeita acomodação dos requisitos do usuário.<text:line-break/>
              Representar o projeto perante o cliente. Negociar compromissos e manter informados os demais envolvidos no projeto.<text:line-break/>
              Formalizar os termos, responsabilidades, acordos de nível de serviço (ANS), e garantias de uso junto a clientes e grupos envolvidos.<text:line-break/>
              Coletar as lições aprendidas, e utilizá-las para a melhoria contínua do processo de desenvolvimen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Alocação de recursos.<text:line-break/>
              Quadro de Tarefas.<text:line-break/>
              Gráfico Burndown.<text:line-break/>
              Plano do Projeto.<text:line-break/>
              Acordos de nível de serviço.<text:line-break/>
              Termos, responsabilidades e garantias de projeto.<text:line-break/>
              Atas de Reunião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6. Analista de Requisito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Levantamento dos requisitos d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Identificar e descrever as necessidades do usuário, especificando as funcionalidades do software que irão atendê-las.<text:line-break/>
              Levantar os requisitos funcionais e não-funcionais do sistema.<text:line-break/>
              Definir quem e o que irá interagir com o sistema.<text:line-break/>
              Gerenciar o escopo e a mudança dos requisitos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Documento de Visão do Sistema<text:line-break/>
              Documento de Visão do Projeto<text:line-break/>
              Modelo de Requisitos<text:line-break/>
              Glossário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7. Desenvolvedore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Desenvolvimento da aplic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Codificação dos programas.<text:line-break/>
              Auxílio do levantamento de requisitos e definição de arquitetura<text:line-break/>
              e conceitos a serem implementados na soluçã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Programas desenvolvidos nas tecnologias definida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8. Programadore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Implementação da aplic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Codificação dos programas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Programas codificados nas tecnologias definida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9. Área de Infra-estrutura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Fornecer a infra-estrutura necessária para o desenvolviment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Fornecer a infra-estrutura de hardware e software conforme a necessidade do proje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Ambientes de hardware e software para desenvolvimento, testes e homologação.<text:line-break/>
              Gestão e consultoria com relação ao processo de GRS (gestão de riscos)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<text:span text:style-name="strong">3.3. Papel dos Atores</text:span>
      </text:p>
      <text:p text:style-name="Quotations">
          <text:span text:style-name="strong">3.3.1. Usuário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Usuário normal do sistema sem privilégios de administraçã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Registrar informações n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Insere dados e troca informações com outros usuários do sistema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able_20_Contents">
              N/A
            </text:p>
          </table:table-cell>
        </table:table-row>
      </table:table>
      <text:p text:style-name="Quotations">
          <text:span text:style-name="strong">3.3.2. Administrador de Usuário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Usuário com privilégio de administração de perfis de usuário.<text:line-break/>
              <text:span text:style-name="emphasis">Herda as permissões de Usuário.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Administrar contas de usuários d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Cadastra e edita usuário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able_20_Contents">
              N/A
            </text:p>
          </table:table-cell>
        </table:table-row>
      </table:table>
      <text:p text:style-name="Quotations">
          <text:span text:style-name="strong">3.3.3. Administrador do Sistema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Usuário com privilégio de administração dos módulos que compõem o sistema.<text:line-break/>
              <text:span text:style-name="emphasis">Herda as permissões de Usuário e de Administrador de Usuários.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Realizar configurações avançadas dos módulos d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Habilita, desabilita e configura os módulos do sistema;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able_20_Contents">
              N/A
            </text:p>
          </table:table-cell>
        </table:table-row>
      </table:table>
      <text:p text:style-name="Text_20_body">
      <text:span text:style-name="strong">4. Necessidades e Funcionalidades</text:span>
    </text:p>
      <text:p text:style-name="Text_20_body">
      <text:span text:style-name="strong">Criticidade</text:span>
    </text:p>
      <text:p text:style-name="Text_20_body">
      <text:span text:style-name="strong">Crítico</text:span> - O requisito é essencial. O fracasso em sua implementação significará o não atendimento das necessidades do cliente.<text:line-break/>
      <text:span text:style-name="strong">Importante</text:span> – O requisito é importante para o sistema. Sua não implementação afeta a satisfação do usuário e/ou o valor agregado do produto, mas não impede o funcionamento do sistema dentro dos padrões mínimos.<text:line-break/>
      <text:span text:style-name="strong">Útil</text:span> - O requisito é útil, porém não essencial à satisfação do cliente.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1.</text:span>
        </text:p>
          </table:table-cell>
          <table:table-cell office:value-type="string" table:style-name="table-default.cell-C1">
            <text:p text:style-name="Table_20_Contents">
          <text:span text:style-name="strong">Autenticação</text:span><text:line-break/>
          O sistema deve possuir mecanismo de autenticação e autorização de usuári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1.1</text:span>
        </text:p>
          </table:table-cell>
          <table:table-cell office:value-type="string" table:style-name="table-default.cell-C3">
            <text:p text:style-name="Table_20_Contents">
          <text:a xlink:type="simple" xlink:href="http://trac.expressolivre.org/wiki/NovoExpresso/ecu-autenticacao">Permitir autenticação utilizando usuário e senha.</text:a><text:line-break/>
          <text:span text:style-name="strong">Atores: Usuário, Administrador de Usuários e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2.</text:span>
        </text:p>
          </table:table-cell>
          <table:table-cell office:value-type="string" table:style-name="table-default.cell-C1">
            <text:p text:style-name="Table_20_Contents">
          <text:span text:style-name="strong">Módulo de Administração do sistema</text:span><text:line-break/>
          O sistema permitirá a administração dos módul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1</text:span>
        </text:p>
          </table:table-cell>
          <table:table-cell office:value-type="string" table:style-name="table-default.cell-C2">
            <text:p text:style-name="Table_20_Contents">
          Permitir o gerenciamento dos módulos do sistema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2</text:span>
        </text:p>
          </table:table-cell>
          <table:table-cell office:value-type="string" table:style-name="table-default.cell-C2">
            <text:p text:style-name="Table_20_Contents">
          Permitir a configuração dos serviços de infraestrutura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3</text:span>
        </text:p>
          </table:table-cell>
          <table:table-cell office:value-type="string" table:style-name="table-default.cell-C2">
            <text:p text:style-name="Table_20_Contents">
          Permitir configurações de serviços de armazenamento de dados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2.4</text:span>
        </text:p>
          </table:table-cell>
          <table:table-cell office:value-type="string" table:style-name="table-default.cell-C3">
            <text:p text:style-name="Table_20_Contents">
          Permitir a administração da infraestrutura de acesso à nuvem.<text:line-break/>
          <text:span text:style-name="strong">Atores: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3.</text:span>
        </text:p>
          </table:table-cell>
          <table:table-cell office:value-type="string" table:style-name="table-default.cell-C1">
            <text:p text:style-name="Table_20_Contents">
          <text:span text:style-name="strong">Módulo de Administração de usuários</text:span><text:line-break/>
          Administrar os recursos disponibilizados pelo sistema para os usuári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3.1</text:span>
        </text:p>
          </table:table-cell>
          <table:table-cell office:value-type="string" table:style-name="table-default.cell-C2">
            <text:p text:style-name="Table_20_Contents">
          Permitir gerenciamento de Contas de Usuários<text:line-break/>
          <text:span text:style-name="strong">Atores: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3.3</text:span>
        </text:p>
          </table:table-cell>
          <table:table-cell office:value-type="string" table:style-name="table-default.cell-C2">
            <text:p text:style-name="Table_20_Contents">
          Permitir delegação de privilégios a grupos ou usuários.<text:line-break/>
          <text:span text:style-name="strong">Atores: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3.7</text:span>
        </text:p>
          </table:table-cell>
          <table:table-cell office:value-type="string" table:style-name="table-default.cell-C2">
            <text:p text:style-name="Table_20_Contents">
          Permitir gerenciamento de Grupos de Usuários.<text:line-break/>
          <text:span text:style-name="strong">Atores: Administrador de Usuários e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3.11</text:span>
        </text:p>
          </table:table-cell>
          <table:table-cell office:value-type="string" table:style-name="table-default.cell-C3">
            <text:p text:style-name="Table_20_Contents">
          Permitir gerenciamento de PAPEIS.<text:line-break/>
          <text:span text:style-name="strong">Atores: Administrador de Usuários e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4.</text:span>
        </text:p>
          </table:table-cell>
          <table:table-cell office:value-type="string" table:style-name="table-default.cell-C1">
            <text:p text:style-name="Table_20_Contents">
          <text:span text:style-name="strong">Módulo de mensagens de e-mail</text:span><text:line-break/>
          O sistema permitirá o gerenciamento de mensagens de correio eletrônico.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1</text:span>
        </text:p>
          </table:table-cell>
          <table:table-cell office:value-type="string" table:style-name="table-default.cell-C2">
            <text:p text:style-name="Table_20_Contents">
          Permitir armazenamento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2</text:span>
        </text:p>
          </table:table-cell>
          <table:table-cell office:value-type="string" table:style-name="table-default.cell-C2">
            <text:p text:style-name="Table_20_Contents">
          Permitir salvamento de mensagens em edição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3</text:span>
        </text:p>
          </table:table-cell>
          <table:table-cell office:value-type="string" table:style-name="table-default.cell-C2">
            <text:p text:style-name="Table_20_Contents">
          Permitir envio de mensagens de e-mail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4</text:span>
        </text:p>
          </table:table-cell>
          <table:table-cell office:value-type="string" table:style-name="table-default.cell-C2">
            <text:p text:style-name="Table_20_Contents">
          Permitir recebimento de mensagens de e-mail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5</text:span>
        </text:p>
          </table:table-cell>
          <table:table-cell office:value-type="string" table:style-name="table-default.cell-C2">
            <text:p text:style-name="Table_20_Contents">
          Permitir visualização de listas de mensagens de e-mail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6</text:span>
        </text:p>
          </table:table-cell>
          <table:table-cell office:value-type="string" table:style-name="table-default.cell-C2">
            <text:p text:style-name="Table_20_Contents">
          Permitir que as mensagens sejam excluída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7</text:span>
        </text:p>
          </table:table-cell>
          <table:table-cell office:value-type="string" table:style-name="table-default.cell-C2">
            <text:p text:style-name="Table_20_Contents">
          Permitir a criação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8</text:span>
        </text:p>
          </table:table-cell>
          <table:table-cell office:value-type="string" table:style-name="table-default.cell-C2">
            <text:p text:style-name="Table_20_Contents">
          Permitir a edição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9</text:span>
        </text:p>
          </table:table-cell>
          <table:table-cell office:value-type="string" table:style-name="table-default.cell-C2">
            <text:p text:style-name="Table_20_Contents">
          Permitir que as mensagens sejam respondida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10</text:span>
        </text:p>
          </table:table-cell>
          <table:table-cell office:value-type="string" table:style-name="table-default.cell-C2">
            <text:p text:style-name="Table_20_Contents">
          Permitir que as mensagens sejam encaminhada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4.27</text:span>
        </text:p>
          </table:table-cell>
          <table:table-cell office:value-type="string" table:style-name="table-default.cell-C3">
            <text:p text:style-name="Table_20_Contents">
          Permitir visualização de mensagens.<text:line-break/>
          <text:span text:style-name="emphasis">Atores: Usuário, Administrador de Usuários e Administrador do Sistema</text:span>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