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strong">Documento de Visão do Sistema</text:span>
    </text:p>
      <text:p text:style-name="Text_20_body">
      <text:span text:style-name="strong">1. Objetivo</text:span>
    </text:p>
      <text:p text:style-name="Text_20_body">
      O propósito deste documento é coletar, analisar e definir as necessidades de alto-nível e características do sistema, focando nas potencialidades requeridas pelos afetados e usuários-alvo, e como estes requisitos foram abordados no sistema. A visão do sistema documenta o ambiente geral de processos desenvolvidos para o sistema, fornecendo a todos os envolvidos uma descrição compreensível deste e suas macro-funcionalidades. O Documento de Visão do Sistema documenta as necessidades e funcionalidades do sistema.
    </text:p>
      <text:p text:style-name="Text_20_body">
      <text:span text:style-name="strong">2. Descrição do Produto</text:span>
    </text:p>
      <text:p text:style-name="Text_20_body">
      O NOVO EXPRESSO será um sistema de comunicação contemplando os principais elementos para comunicação corporativa, baseado nas funcionalidades existentes no atual expresso, porém baseado em nova estrutura tecnológica, novo design gráfico e nova arquitetura baseada na orientação a serviços, voltando-se para suportar ambientes de nuvem. O NOVO EXPRESSO combinará em uma única interface todas as características essenciais para uma colaboração eficaz e no desenvolvimento de processos de negócios. Para as empresas, instituições públicas, associações ou particulares o NOVO EXPRESSO simplificará a comunicação interna e a coordenação e gestão de tarefas, compromissos, contatos e recursos incorporando requisitos fundamentais como facilidade de uso, estabilidade e segurança são indispensáveis. Um processo de desenvolvimento orientado a testes com extensa auditoria de código deve ser utilizado para que qualidade do trabalho transpareça.
    </text:p>
      <text:p text:style-name="Quotations">
        O NOVO EXPRESSO procura resolver os seguintes problemas em relação a arquitetura e versão atual:
      </text:p>
      <text:list text:style-name="List_20_1">
        <text:list-item>
          <text:p text:style-name="list-item-bullet">Estrutura tecnológica baseada em API idealizada em 2000, com defasagem tecnológica;
      </text:p>
        </text:list-item>
        <text:list-item>
          <text:p text:style-name="list-item-bullet">Baseado em outra realidade de internet;
      </text:p>
        </text:list-item>
        <text:list-item>
          <text:p text:style-name="list-item-bullet">Baseado fortemente no conceito de processamento no Server;
      </text:p>
        </text:list-item>
        <text:list-item>
          <text:p text:style-name="list-item-bullet">Avanço em funcionalidades que incompatibilizaram upgrade de versão em comunidade internacional;
      </text:p>
        </text:list-item>
        <text:list-item>
          <text:p text:style-name="list-item-bullet">Forte acoplamento das camadas, causando grande impacto na manutenção;
      </text:p>
        </text:list-item>
        <text:list-item>
          <text:p text:style-name="list-item-bullet">API não disponibiliza desacoplamento da Aplicação, resultando em esforço para integração;
      </text:p>
        </text:list-item>
        <text:list-item>
          <text:p text:style-name="list-item-bullet">Módulos desenvolvidos por equipes independentes sem requisitos de unidade de estruturas físicas ou reutilização de classes;
      </text:p>
        </text:list-item>
        <text:list-item>
          <text:p text:style-name="list-item-bullet">Segurança ficou gravemente prejudicada em função do não acompanhamento da comunidade maior ou de framework que absorvesse na época estas correções;
      </text:p>
        </text:list-item>
        <text:list-item>
          <text:p text:style-name="list-item-bullet">A comunidade egroupware incorporou o conceito do etemplate para tratamento das interfaces com usuários na tentativa de resolver vulnerabilidades;
      </text:p>
        </text:list-item>
        <text:list-item>
          <text:p text:style-name="list-item-bullet">Bugs, que ao passar do tempo são reintroduzidos;
      </text:p>
        </text:list-item>
        <text:list-item>
          <text:p text:style-name="list-item-bullet">Foi reimplementado do Egroupware considerando premissas antigas;
      </text:p>
        </text:list-item>
        <text:list-item>
          <text:p text:style-name="list-item-bullet">As permissões baseadas nas classes/tabela guardam permissões misturadas de difícil manipulação;
      </text:p>
        </text:list-item>
        <text:list-item>
          <text:p text:style-name="list-item-bullet">Seu Framework é desconhecido pela maioria dos desenvolvedores PHP, assim como o seu criador Egroupware, em consequencia há necessidade de especialização para domínio da API que suporta a solução.
      </text:p>
        </text:list-item>
        <text:list-item>
          <text:p text:style-name="list-item-bullet">Codebase interno construído ficou muito difícil para mantê-lo e estendê-lo de um modo econômico.
      </text:p>
        </text:list-item>
        <text:list-item>
          <text:p text:style-name="list-item-bullet">Os conceitos como "testes de unidade" são possíveis, porque as classes foram atadas a muito uma a outra.
      </text:p>
        </text:list-item>
        <text:list-item>
          <text:p text:style-name="list-item-bullet">O eTemplate inspeciona qualquer dado recebido do lado de cliente. Ele sabe que dados ele envia ao cliente e ele sabe que dados esperar de volta do cliente.
      </text:p>
        </text:list-item>
        <text:list-item>
          <text:p text:style-name="list-item-bullet">90% do tempo gasto para gerar o conteúdo de HTML necessário pelo framework eGroupWare e eTemplate. A lógica de aplicação , toma só 10 % do tempo gasto;
      </text:p>
        </text:list-item>
        <text:list-item>
          <text:p text:style-name="list-item-bullet">A reimplementação sempre esbarra em premissas antigas, recaindo no mesmo erro;
      </text:p>
        </text:list-item>
        <text:list-item>
          <text:p text:style-name="list-item-bullet">A mesma classe/tabela guarda os direitos que o usuário pode usar que aplicações, que membro de usuário do qual grupo e que usuários realmente compartilham que dados.
      </text:p>
        </text:list-item>
        <text:list-item>
          <text:p text:style-name="list-item-bullet">Falta manejo de timezone próprio. O eGroupWare não tem nenhum tratamento sobre timezones.
      </text:p>
        </text:list-item>
        <text:list-item>
          <text:p text:style-name="list-item-bullet">Toda manutenção é impactante em função da estrutura construída com o passar dos tempos;
      </text:p>
        </text:list-item>
      </text:list>
      <text:p text:style-name="Text_20_body">
      Para análise e construção deste novo sistema, houve prospecção no sentido de solucionar as questões mencionadas acima. Dentre as várias alternativas de evolução os seguintes fatores básicos foram requeridos:
    </text:p>
      <text:list text:style-name="List_20_1">
        <text:list-item>
          <text:p text:style-name="list-item-bullet">Baixo custo para desenvolvimento e manutenção.
      </text:p>
        </text:list-item>
        <text:list-item>
          <text:p text:style-name="list-item-bullet">Segurança considerada como requisito principal.
      </text:p>
        </text:list-item>
        <text:list-item>
          <text:p text:style-name="list-item-bullet">Funcionalidades continuadas da versão anterior.
      </text:p>
        </text:list-item>
        <text:list-item>
          <text:p text:style-name="list-item-bullet">Orientação a serviços.
      </text:p>
        </text:list-item>
        <text:list-item>
          <text:p text:style-name="list-item-bullet">Utilização de Framework sedimentado no mercado.
      </text:p>
        </text:list-item>
        <text:list-item>
          <text:p text:style-name="list-item-bullet">Separação absoluta das camadas MVC.
      </text:p>
        </text:list-item>
        <text:list-item>
          <text:p text:style-name="list-item-bullet">Interface padronizada de acesso para os diversos módulos.
      </text:p>
        </text:list-item>
      </text:list>
      <text:p text:style-name="Text_20_body">
      Após uma etapa de prospecção optou-se pela utilização do codebase do software TINE20(www.tine.org), em função deste cobrir todos os requisitos enumerados e elencados junto a Comunidade Expresso.
    </text:p>
      <text:p text:style-name="Text_20_body">
      Portanto este documento prevê a utilização do codebase TINE20, agregando-se as funcionalidades existentes no expresso bem como características adicionais com suporte a ambientes em nuvem.
    </text:p>
      <text:p text:style-name="Text_20_body">
      <text:span text:style-name="strong">3. Envolvimento</text:span>
    </text:p>
      <text:p text:style-name="Quotations">
        <text:span text:style-name="strong">3.1. Abrangência</text:span>
      </text:p>
      <text:p text:style-name="Quotations">
        O expresso hoje tem sua maior representação na comunidade expresso (www.expressolivre.org), sua difusão engloba não somente o Serpro e seus clientes, mas uma gama enorme de empresas e entidades públicas espalhadas em todo o território nacional com a diferença que para seus clientes o Serpro provê a manutenção do produto contratualmente enquanto que para os demais a comunidade disponibiliza o software sob licença livre. O projeto visa substituir a solução atual mantendo as funcionalidades existentes.
      </text:p>
      <text:p text:style-name="Quotations">
        <text:span text:style-name="strong">3.2. Papel das Partes Interessadas</text:span>
      </text:p>
      <text:p text:style-name="Quotations">
          <text:span text:style-name="strong">3.2.1. Cliente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Parte interessada que demandará as necessidados do projet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Definir o serviço que essa solução busca satisfazer.<text:line-break/>
              Fornecer informações quanto ao uso e suas necessidades com relação ao sistema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Requisitos do sistema para atender a necessidade dos clientes internos e da comunidade.<text:line-break/>
              Requisitos não-funcionais, como performance, usabilidade da interface gráfica, etc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2. Gestor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Parte interessada responsável pelo sistema no SERPR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Definir as necessidades a serem atendidas pelo sistema.<text:line-break/>
              Definir o escopo das entregas.<text:line-break/>
              Estabelecer as funcionalidades requeridas e restrições operacionais.<text:line-break/>
              Identificar juntamente com o analista os requisitos do sistema, funcionais e não-funcionais.<text:line-break/>
              Homologação das implementações<text:line-break/>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Necessidades dos usuários (incluindo os externos).<text:line-break/>
              Solicitação de Alteração de Requisitos.<text:line-break/>
              Requisitos Funcionais.<text:line-break/>
              Restrições de negócio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3. Gestor de Desenvolvimento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Papel responsável pela liderança e supervisão do projeto no nível alto da organizaçã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Prover recursos para viabilizar e garantir a melhoria contínua do projeto.<text:line-break/>
              Gerenciamento técnico / administrativo e acompanhamento do projeto como um tod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Recursos humanos e tecnológicos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4. Gestor Sênior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Papel responsável pela liderança e supervisão do projeto no nível alto da organizaçã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Contratar do serviço que essa solução busca satisfazer.<text:line-break/>
              Determinar direcionarmento estratégico do projet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Diretrizes organizacionais e estratégicas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5. Líder de Projeto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Papel responsável direção, controle e administração do projet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Gerenciar as etapas de desenvolvimento, e interagir com a equipe para a perfeita acomodação dos requisitos do usuário.<text:line-break/>
              Representar o projeto perante o cliente. Negociar compromissos e manter informados os demais envolvidos no projeto.<text:line-break/>
              Formalizar os termos, responsabilidades, acordos de nível de serviço (ANS), e garantias de uso junto a clientes e grupos envolvidos.<text:line-break/>
              Coletar as lições aprendidas, e utilizá-las para a melhoria contínua do processo de desenvolviment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Alocação de recursos.<text:line-break/>
              Quadro de Tarefas.<text:line-break/>
              Gráfico Burndown.<text:line-break/>
              Plano do Projeto.<text:line-break/>
              Acordos de nível de serviço.<text:line-break/>
              Termos, responsabilidades e garantias de projeto.<text:line-break/>
              Atas de Reunião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6. Analista de Requisitos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Levantamento dos requisitos do sistema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Identificar e descrever as necessidades do usuário, especificando as funcionalidades do software que irão atendê-las.<text:line-break/>
              Levantar os requisitos funcionais e não-funcionais do sistema.<text:line-break/>
              Definir quem e o que irá interagir com o sistema.<text:line-break/>
              Gerenciar o escopo e a mudança dos requisitos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Documento de Visão do Sistema<text:line-break/>
              Documento de Visão do Projeto<text:line-break/>
              Modelo de Requisitos<text:line-break/>
              Glossário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7. Desenvolvedores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Desenvolvimento da aplicaçã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Codificação dos programas.<text:line-break/>
              Auxílio do levantamento de requisitos e definição de arquitetura<text:line-break/>
              e conceitos a serem implementados na soluçã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Programas desenvolvidos nas tecnologias definidas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8. Programadores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Implementação da aplicaçã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Codificação dos programas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Programas codificados nas tecnologias definidas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9. Área de Infra-estrutura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Fornecer a infra-estrutura necessária para o desenvolviment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Fornecer a infra-estrutura de hardware e software conforme a necessidade do projet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Ambientes de hardware e software para desenvolvimento, testes e homologação.<text:line-break/>
              Gestão e consultoria com relação ao processo de GRS (gestão de riscos)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<text:span text:style-name="strong">3.3. Papel dos Atores</text:span>
      </text:p>
      <text:p text:style-name="Quotations">
          <text:span text:style-name="strong">3.3.1. Usuário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Usuário normal do sistema sem privilégios de administraçã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Registrar informações no sistema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Insere dados e troca informações com outros usuários do sistema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able_20_Contents">
              N/A
            </text:p>
          </table:table-cell>
        </table:table-row>
      </table:table>
      <text:p text:style-name="Quotations">
          <text:span text:style-name="strong">3.3.2. Administrador de Usuários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Usuário com privilégio de administração de perfis de usuári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Administrar contas de usuários do sistema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Cadastra e edita usuários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able_20_Contents">
              N/A
            </text:p>
          </table:table-cell>
        </table:table-row>
      </table:table>
      <text:p text:style-name="Quotations">
          <text:span text:style-name="strong">3.3.3. Administrador do Sistema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Usuário com privilégio de administração dos módulos que compõem o sistema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Realizar configurações avançadas dos módulos do sistema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Habilita, desabilita e configura os módulos do sistema;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able_20_Contents">
              N/A
            </text:p>
          </table:table-cell>
        </table:table-row>
      </table:table>
      <text:p text:style-name="Text_20_body">
      <text:span text:style-name="strong">4. Necessidades e Funcionalidades</text:span>
    </text:p>
      <text:p text:style-name="Text_20_body">
      <text:span text:style-name="strong">Criticidade</text:span>
    </text:p>
      <text:p text:style-name="Text_20_body">
      <text:span text:style-name="strong">Crítico</text:span> - O requisito é essencial. O fracasso em sua implementação significará o não atendimento das necessidades do cliente.<text:line-break/>
      <text:span text:style-name="strong">Importante</text:span> – O requisito é importante para o sistema. Sua não implementação afeta a satisfação do usuário e/ou o valor agregado do produto, mas não impede o funcionamento do sistema dentro dos padrões mínimos.<text:line-break/>
      <text:span text:style-name="strong">Útil</text:span> - O requisito é útil, porém não essencial à satisfação do cliente.<text:line-break/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1.</text:span>
        </text:p>
          </table:table-cell>
          <table:table-cell office:value-type="string" table:style-name="table-default.cell-C1">
            <text:p text:style-name="Table_20_Contents">
          <text:span text:style-name="strong">Autenticação</text:span><text:line-break/>
          O sistema deve possuir mecanismo de autenticação e autorização de usuários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F1.1</text:span>
        </text:p>
          </table:table-cell>
          <table:table-cell office:value-type="string" table:style-name="table-default.cell-C3">
            <text:p text:style-name="Table_20_Contents">
          Permitir autenticação utilizando usuário e senha.<text:line-break/>
          <text:span text:style-name="strong">Atores: Usuário, Administrador de Usuários e Administrador do Sistema</text:span>
        </text:p>
          </table:table-cell>
        </table:table-row>
      </table:table>
      <text:p text:style-name="Text_20_body">
      <text:line-break/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2.</text:span>
        </text:p>
          </table:table-cell>
          <table:table-cell office:value-type="string" table:style-name="table-default.cell-C1">
            <text:p text:style-name="Table_20_Contents">
          <text:span text:style-name="strong">Módulo de Administração do sistema</text:span><text:line-break/>
          O sistema permitirá a administração dos módulos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2.1</text:span>
        </text:p>
          </table:table-cell>
          <table:table-cell office:value-type="string" table:style-name="table-default.cell-C2">
            <text:p text:style-name="Table_20_Contents">
          Permitir o gerenciamento dos módulos do sistema.<text:line-break/>
          <text:span text:style-name="strong">Atores: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2.2</text:span>
        </text:p>
          </table:table-cell>
          <table:table-cell office:value-type="string" table:style-name="table-default.cell-C2">
            <text:p text:style-name="Table_20_Contents">
          Permitir a configuração dos serviços de infraestrutura.<text:line-break/>
          <text:span text:style-name="strong">Atores: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2.3</text:span>
        </text:p>
          </table:table-cell>
          <table:table-cell office:value-type="string" table:style-name="table-default.cell-C2">
            <text:p text:style-name="Table_20_Contents">
          Permitir configurações de serviços de armazenamento de dados.<text:line-break/>
          <text:span text:style-name="strong">Atores: Administrador do Sistema</text:span>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F2.4</text:span>
        </text:p>
          </table:table-cell>
          <table:table-cell office:value-type="string" table:style-name="table-default.cell-C3">
            <text:p text:style-name="Table_20_Contents">
          Permitir a administração da infraestrutura de acesso à nuvem.<text:line-break/>
          <text:span text:style-name="strong">Atores: Administrador do Sistema</text:span>
        </text:p>
          </table:table-cell>
        </table:table-row>
      </table:table>
      <text:p text:style-name="Text_20_body">
      <text:line-break/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4.</text:span>
        </text:p>
          </table:table-cell>
          <table:table-cell office:value-type="string" table:style-name="table-default.cell-C1">
            <text:p text:style-name="Table_20_Contents">
          <text:span text:style-name="strong">Módulo de mensagens de e-mail</text:span><text:line-break/>
          O sistema permitirá o gerenciamento de mensagens de correio eletrônico.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1</text:span>
        </text:p>
          </table:table-cell>
          <table:table-cell office:value-type="string" table:style-name="table-default.cell-C2">
            <text:p text:style-name="Table_20_Contents">
          Permitir armazenamento de mensagens.<text:line-break/>
          <text:span text:style-name="strong">Atores: Usuário, Administrador de Usuários e</text:span>
        </text:p>
          </table:table-cell>
        </table:table-row>
        <table:table-row>
          <table:table-cell office:value-type="string" table:style-name="table-default.cell-A2">
            <text:p text:style-name="Table_20_Contents">
          F4.2
        </text:p>
          </table:table-cell>
          <table:table-cell office:value-type="string" table:style-name="table-default.cell-C2">
            <text:p text:style-name="Table_20_Contents">
          Permitir salvamento de mensagens em edição.<text:line-break/>
          Atores: Usuário, Administrador de Usuários e Administrador do Sistema
        </text:p>
          </table:table-cell>
        </table:table-row>
        <table:table-row>
          <table:table-cell office:value-type="string" table:style-name="table-default.cell-A2">
            <text:p text:style-name="Table_20_Contents">
          F4.3
        </text:p>
          </table:table-cell>
          <table:table-cell office:value-type="string" table:style-name="table-default.cell-B2">
            <text:p text:style-name="Table_20_Contents">
          Permitir envio de mensagens de e-mail<text:line-break/>
          Atores: Usuário, Administrador de Usuários e Administrador do Sistema
        </text:p>
          </table:table-cell>
          <table:table-cell office:value-type="string" table:style-name="table-default.cell-C2">
            <text:p text:style-name="Table_20_Contents">
          Administrador do Sistema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4</text:span>
        </text:p>
          </table:table-cell>
          <table:table-cell office:value-type="string" table:style-name="table-default.cell-C2">
            <text:p text:style-name="Table_20_Contents">
          Permitir recebimento de mensagens de e-mail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5</text:span>
        </text:p>
          </table:table-cell>
          <table:table-cell office:value-type="string" table:style-name="table-default.cell-C2">
            <text:p text:style-name="Table_20_Contents">
          Permitir visualização de listas de mensagens de e-mail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6</text:span>
        </text:p>
          </table:table-cell>
          <table:table-cell office:value-type="string" table:style-name="table-default.cell-C2">
            <text:p text:style-name="Table_20_Contents">
          Permitir que as mensagens sejam excluída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7</text:span>
        </text:p>
          </table:table-cell>
          <table:table-cell office:value-type="string" table:style-name="table-default.cell-C2">
            <text:p text:style-name="Table_20_Contents">
          Permitir a criação de mensagen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8</text:span>
        </text:p>
          </table:table-cell>
          <table:table-cell office:value-type="string" table:style-name="table-default.cell-C2">
            <text:p text:style-name="Table_20_Contents">
          Permitir a edição de mensagen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9</text:span>
        </text:p>
          </table:table-cell>
          <table:table-cell office:value-type="string" table:style-name="table-default.cell-C2">
            <text:p text:style-name="Table_20_Contents">
          Permitir que as mensagens sejam respondida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F4.10</text:span>
        </text:p>
          </table:table-cell>
          <table:table-cell office:value-type="string" table:style-name="table-default.cell-C3">
            <text:p text:style-name="Table_20_Contents">
          Permitir que as mensagens sejam encaminhadas.<text:line-break/>
          <text:span text:style-name="strong">Atores: Usuário, Administrador de Usuários e Administrador do Sistema</text:span>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