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Documento de Visão do Projeto</text:span>
    </text:p>
      <text:p text:style-name="Text_20_body">
      <text:span text:style-name="strong">1. Objetivo</text:span>
    </text:p>
      <text:p text:style-name="Text_20_body">
      O Projeto inicial tem como objetivo permitir que o usuário acesse o sistema para realizar as atividades de envio, recebimento e armazenamento de e-mails. Para isso, serão disponibilizadas as funcionalidades de administração de sistema e usuários necessários para o funcionamento do módulo de e-mail.
    </text:p>
      <text:p text:style-name="Text_20_body">
      <text:span text:style-name="strong">2. Descrição do Produto</text:span>
    </text:p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<text:span text:style-name="strong">3. Envolvimento</text:span>
    </text:p>
      <text:p text:style-name="Quotations">
        <text:span text:style-name="strong">3.1. Abrangência</text:span>
      </text:p>
      <text:p text:style-name="Quotations">
        O expresso hoje tem sua maior representação na comunidade expresso (www.expressolivre.org), sua difusão engloba não somente o Serpro e seus clientes, mas uma gama enorme de empresas e entidades públicas espalhadas em todo o território nacional com a diferença que para seus clientes o Serpro provê a manutenção do produto contratualmente enquanto que para os demais a comunidade disponibiliza o software sob licença livre. O projeto visa substituir a solução atual mantendo as funcionalidades existentes.
      </text:p>
      <text:p text:style-name="Quotations">
        <text:span text:style-name="strong">3.2. Papel das Partes Interessadas</text:span>
      </text:p>
      <text:p text:style-name="Quotations">
          <text:span text:style-name="strong">3.2.1. Cliente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que demandará as necessidados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o serviço que essa solução busca satisfazer.<text:line-break/>
              Fornecer informações quanto ao uso e suas necessidades com relação a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quisitos do sistema para atender a necessidade dos clientes internos e da comunidade.<text:line-break/>
              Requisitos não-funcionais, como performance, usabilidade da interface gráfica, etc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2. Gest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responsável pelo sistema no SERPR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as necessidades a serem atendidas pelo sistema.<text:line-break/>
              Definir o escopo das entregas.<text:line-break/>
              Estabelecer as funcionalidades requeridas e restrições operacionais.<text:line-break/>
              Identificar juntamente com o analista os requisitos do sistema, funcionais e não-funcionais.<text:line-break/>
              Homologação das implementações<text:line-break/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Necessidades dos usuários (incluindo os externos).<text:line-break/>
              Solicitação de Alteração de Requisitos.<text:line-break/>
              Requisitos Funcionais.<text:line-break/>
              Restrições de negóci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3. Gestor de Desenvolvimen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Prover recursos para viabilizar e garantir a melhoria contínua do projeto.<text:line-break/>
              Gerenciamento técnico / administrativo e acompanhamento do projeto como um tod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cursos humanos e tecnológic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4. Gestor Sêni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ntratar do serviço que essa solução busca satisfazer.<text:line-break/>
              Determinar direcionarmento estratégico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iretrizes organizacionais e estratégic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5. Líder de Proje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direção, controle e administração do proje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Gerenciar as etapas de desenvolvimento, e interagir com a equipe para a perfeita acomodação dos requisitos do usuário.<text:line-break/>
              Representar o projeto perante o cliente. Negociar compromissos e manter informados os demais envolvidos no projeto.<text:line-break/>
              Formalizar os termos, responsabilidades, acordos de nível de serviço (ANS), e garantias de uso junto a clientes e grupos envolvidos.<text:line-break/>
              Coletar as lições aprendidas, e utilizá-las para a melhoria contínua do processo de desenvolvimen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locação de recursos.<text:line-break/>
              Quadro de Tarefas.<text:line-break/>
              Gráfico Burndown.<text:line-break/>
              Plano do Projeto.<text:line-break/>
              Acordos de nível de serviço.<text:line-break/>
              Termos, responsabilidades e garantias de projeto.<text:line-break/>
              Atas de Reuniã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6. Analista de Requisit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Levantamento dos requisit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Identificar e descrever as necessidades do usuário, especificando as funcionalidades do software que irão atendê-las.<text:line-break/>
              Levantar os requisitos funcionais e não-funcionais do sistema.<text:line-break/>
              Definir quem e o que irá interagir com o sistema.<text:line-break/>
              Gerenciar o escopo e a mudança dos requisito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ocumento de Visão do Sistema<text:line-break/>
              Documento de Visão do Projeto<text:line-break/>
              Modelo de Requisitos<text:line-break/>
              Glossário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7. Desenvolve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Desenvolviment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<text:line-break/>
              Auxílio do levantamento de requisitos e definição de arquitetura<text:line-break/>
              e conceitos a serem implementados na solu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desenvolvi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8. Programa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Implementaçã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codifica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9. Área de Infra-estrutur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Fornecer a infra-estrutura necessária para o desenvolvimen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Fornecer a infra-estrutura de hardware e software conforme a necessidade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mbientes de hardware e software para desenvolvimento, testes e homologação.<text:line-break/>
              Gestão e consultoria com relação ao processo de GRS (gestão de riscos)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<text:span text:style-name="strong">3.3. Papel dos Atores</text:span>
      </text:p>
      <text:p text:style-name="Quotations">
          <text:span text:style-name="strong">3.3.1. Usuári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normal do sistema sem privilégios de administra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gistrar informações n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Insere dados e troca informações com outros usuários do sistema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2. Administrador de Usuári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e perfis de usuário.<text:line-break/>
              <text:span text:style-name="emphasis">Herda as permissões de Usuário.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Administrar contas de usuári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Cadastra e edita usuári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3. Administrador do Sistem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os módulos que compõem o sistema.<text:line-break/>
              <text:span text:style-name="emphasis">Herda as permissões de Usuário e de Administrador de Usuários.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alizar configurações avançadas dos módul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Habilita, desabilita e configura os módulos do sistema;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Text_20_body">
      <text:span text:style-name="strong">4. Necessidades e Funcionalidades</text:span>
    </text:p>
      <text:p text:style-name="Text_20_body">
      <text:span text:style-name="strong">Criticidade</text:span>
    </text:p>
      <text:p text:style-name="Text_20_body">
      <text:span text:style-name="strong">Crítico</text:span> - O requisito é essencial. O fracasso em sua implementação significará o não atendimento das necessidades do cliente.<text:line-break/>
      <text:span text:style-name="strong">Importante</text:span> – O requisito é importante para o sistema. Sua não implementação afeta a satisfação do usuário e/ou o valor agregado do produto, mas não impede o funcionamento do sistema dentro dos padrões mínimos.<text:line-break/>
      <text:span text:style-name="strong">Útil</text:span> - O requisito é útil, porém não essencial à satisfação do cliente.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1.</text:span>
        </text:p>
          </table:table-cell>
          <table:table-cell office:value-type="string" table:style-name="table-default.cell-C1">
            <text:p text:style-name="Table_20_Contents">
          <text:span text:style-name="strong">Autenticação</text:span><text:line-break/>
          O sistema deve possuir mecanismo de autenticação e autorização de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F1.1
        </text:p>
          </table:table-cell>
          <table:table-cell office:value-type="string" table:style-name="table-default.cell-C3">
            <text:p text:style-name="Table_20_Contents">
          <text:a xlink:type="simple" xlink:href="http://trac.expressolivre.org/wiki/NovoExpresso/ecu-autenticacao">Permitir autenticação utilizando usuário e senha.</text:a>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2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o sistema</text:span><text:line-break/>
          O sistema permitirá a administração dos módul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2.1
        </text:p>
          </table:table-cell>
          <table:table-cell office:value-type="string" table:style-name="table-default.cell-C2">
            <text:p text:style-name="Table_20_Contents">
          <text:span text:style-name="strong">Permitir o gerenciamento dos módulos do sistema.</text:span><text:line-break/>
          Atores: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2.2
        </text:p>
          </table:table-cell>
          <table:table-cell office:value-type="string" table:style-name="table-default.cell-C2">
            <text:p text:style-name="Table_20_Contents">
          <text:span text:style-name="strong">Permitir a configuração do serviço de autenticação de usuários</text:span><text:line-break/>
          Atores: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2.3
        </text:p>
          </table:table-cell>
          <table:table-cell office:value-type="string" table:style-name="table-default.cell-C2">
            <text:p text:style-name="Table_20_Contents">
          <text:span text:style-name="strong">Permitir a configuração do serviço de armazenamento de dados</text:span><text:line-break/>
          Atores: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2.4
        </text:p>
          </table:table-cell>
          <table:table-cell office:value-type="string" table:style-name="table-default.cell-C2">
            <text:p text:style-name="Table_20_Contents">
          <text:span text:style-name="strong">Permitir a administração do ambiente de nuvem</text:span><text:line-break/>
          Atores: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2.5
        </text:p>
          </table:table-cell>
          <table:table-cell office:value-type="string" table:style-name="table-default.cell-C2">
            <text:p text:style-name="Table_20_Contents">
          <text:span text:style-name="strong">Permitir a configuração da localização das contas de usuários</text:span><text:line-break/>
          Atores: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2.6
        </text:p>
          </table:table-cell>
          <table:table-cell office:value-type="string" table:style-name="table-default.cell-C2">
            <text:p text:style-name="Table_20_Contents">
          <text:span text:style-name="strong">Permitir a configuração do serviço de armazenamento de mensagens</text:span><text:line-break/>
          Atores: Administrador do Sistema
        </text:p>
          </table:table-cell>
        </table:table-row>
        <table:table-row>
          <table:table-cell office:value-type="string" table:style-name="table-default.cell-A3">
            <text:p text:style-name="Table_20_Contents">
          F2.7
        </text:p>
          </table:table-cell>
          <table:table-cell office:value-type="string" table:style-name="table-default.cell-C3">
            <text:p text:style-name="Table_20_Contents">
          <text:span text:style-name="strong">Permitir a configuração do serviço de entrega de mensagens</text:span><text:line-break/>
          Atores: Administrador do Sistema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3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e usuários</text:span><text:line-break/>
          Administrar os recursos disponibilizados pelo sistema para os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1</text:span>
        </text:p>
          </table:table-cell>
          <table:table-cell office:value-type="string" table:style-name="table-default.cell-C2">
            <text:p text:style-name="Table_20_Contents">
          Permitir gerenciamento de Contas de Usuários<text:line-break/>
          Atores: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3</text:span>
        </text:p>
          </table:table-cell>
          <table:table-cell office:value-type="string" table:style-name="table-default.cell-C2">
            <text:p text:style-name="Table_20_Contents">
          Permitir delegação de privilégios a grupos ou usuários.<text:line-break/>
          Atores: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7</text:span>
        </text:p>
          </table:table-cell>
          <table:table-cell office:value-type="string" table:style-name="table-default.cell-C2">
            <text:p text:style-name="Table_20_Contents">
          Permitir gerenciamento de Grupos de Usuários.<text:line-break/>
          Atores: Administrador de Usuários e Administrador do Sistema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3.11</text:span>
        </text:p>
          </table:table-cell>
          <table:table-cell office:value-type="string" table:style-name="table-default.cell-C3">
            <text:p text:style-name="Table_20_Contents">
          Permitir gerenciamento de PAPEIS.<text:line-break/>
          Atores: Administrador de Usuários e Administrador do Sistema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4.</text:span>
        </text:p>
          </table:table-cell>
          <table:table-cell office:value-type="string" table:style-name="table-default.cell-C1">
            <text:p text:style-name="Table_20_Contents">
          <text:span text:style-name="strong">Módulo de mensagens de e-mail</text:span><text:line-break/>
          O sistema permitirá o gerenciamento de mensagens de correio eletrôn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4.1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excluída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2
        </text:p>
          </table:table-cell>
          <table:table-cell office:value-type="string" table:style-name="table-default.cell-C2">
            <text:p text:style-name="Table_20_Contents">
          <text:span text:style-name="strong">Permitir a criação de mensagen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3
        </text:p>
          </table:table-cell>
          <table:table-cell office:value-type="string" table:style-name="table-default.cell-C2">
            <text:p text:style-name="Table_20_Contents">
          <text:span text:style-name="strong">Permitir a edição de mensagen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4
        </text:p>
          </table:table-cell>
          <table:table-cell office:value-type="string" table:style-name="table-default.cell-C2">
            <text:p text:style-name="Table_20_Contents">
          <text:span text:style-name="strong">Permitir salvamento de mensagens em edição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5
        </text:p>
          </table:table-cell>
          <table:table-cell office:value-type="string" table:style-name="table-default.cell-C2">
            <text:p text:style-name="Table_20_Contents">
          <text:span text:style-name="strong">Permitir envio de mensagens de e-mail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6
        </text:p>
          </table:table-cell>
          <table:table-cell office:value-type="string" table:style-name="table-default.cell-C2">
            <text:p text:style-name="Table_20_Contents">
          <text:span text:style-name="strong">Permitir visualização de listas de mensagens de e-mail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7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respondida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8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encaminhada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3">
            <text:p text:style-name="Table_20_Contents">
          F4.9
        </text:p>
          </table:table-cell>
          <table:table-cell office:value-type="string" table:style-name="table-default.cell-C3">
            <text:p text:style-name="Table_20_Contents">
          <text:span text:style-name="strong">Permitir visualização de mensagens</text:span><text:line-break/>
          Atores: Usuário, Administrador de Usuários e Administrador do Sistema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