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Visão do Projeto 1
    </text:h>
      <text:h text:style-name="Heading_20_2" text:outline-level="2">
      1. Objetivo
    </text:h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h text:style-name="Heading_20_2" text:outline-level="2">
      2. Descrição do Produt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h text:style-name="Heading_20_2" text:outline-level="2">
      3. Envolvimento
    </text:h>
      <text:h text:style-name="Heading_20_3" text:outline-level="3">
      3.1. Abrangência
    </text:h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h text:style-name="Heading_20_3" text:outline-level="3">
      3.2. Papel das Partes Interessadas
    </text:h>
      <text:h text:style-name="Heading_20_4" text:outline-level="4">
      3.2.1. Client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que demandará as necessidados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o serviço que essa solução busca satisfazer.<text:line-break/>
            Fornecer informações quanto ao uso e suas necessidades com relação a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quisitos do sistema para atender a necessidade dos clientes internos e da comunidade.<text:line-break/>
            Requisitos não-funcionais, como performance, usabilidade da interface gráfica, etc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2. Gest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responsável pelo sistema no SERPR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as necessidades a serem atendidas pelo sistema.<text:line-break/>
            Definir o escopo das entregas.<text:line-break/>
            Estabelecer as funcionalidades requeridas e restrições operacionais.<text:line-break/>
            Identificar juntamente com o analista os requisitos do sistema, funcionais e não-funcionais.<text:line-break/>
            Homologação das implementações<text:line-break/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Necessidades dos usuários (incluindo os externos).<text:line-break/>
            Solicitação de Alteração de Requisitos.<text:line-break/>
            Requisitos Funcionais.<text:line-break/>
            Restrições de negóci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3. Gestor de Desenvolvimen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Prover recursos para viabilizar e garantir a melhoria contínua do projeto.<text:line-break/>
            Gerenciamento técnico / administrativo e acompanhamento do projeto como um tod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cursos humanos e tecnológic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4. Gestor Sêni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ntratar do serviço que essa solução busca satisfazer.<text:line-break/>
            Determinar direcionarmento estratégico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iretrizes organizacionais e estratégic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5. Líder de Proje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direção, controle e administração do proje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Gerenciar as etapas de desenvolvimento, e interagir com a equipe para a perfeita acomodação dos requisitos do usuário.<text:line-break/>
            Representar o projeto perante o cliente. Negociar compromissos e manter informados os demais envolvidos no projeto.<text:line-break/>
            Formalizar os termos, responsabilidades, acordos de nível de serviço (ANS), e garantias de uso junto a clientes e grupos envolvidos.<text:line-break/>
            Coletar as lições aprendidas, e utilizá-las para a melhoria contínua do processo de desenvolvimen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locação de recursos.<text:line-break/>
            Quadro de Tarefas.<text:line-break/>
            Gráfico Burndown.<text:line-break/>
            Plano do Projeto.<text:line-break/>
            Acordos de nível de serviço.<text:line-break/>
            Termos, responsabilidades e garantias de projeto.<text:line-break/>
            Atas de Reuniã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6. Analista de Requisi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Levantamento dos requisit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Identificar e descrever as necessidades do usuário, especificando as funcionalidades do software que irão atendê-las.<text:line-break/>
            Levantar os requisitos funcionais e não-funcionais do sistema.<text:line-break/>
            Definir quem e o que irá interagir com o sistema.<text:line-break/>
            Gerenciar o escopo e a mudança dos requisito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ocumento de Visão do Sistema<text:line-break/>
            Documento de Visão do Projeto<text:line-break/>
            Modelo de Requisitos<text:line-break/>
            Glossário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7. Desenvolve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Desenvolviment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<text:line-break/>
            Auxílio do levantamento de requisitos e definição de arquitetura<text:line-break/>
            e conceitos a serem implementados na solu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desenvolvi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8. Programa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Implementaçã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codifica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9. Área de Infra-estrutur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Fornecer a infra-estrutura necessária para o desenvolvimen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Fornecer a infra-estrutura de hardware e software conforme a necessidade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mbientes de hardware e software para desenvolvimento, testes e homologação.<text:line-break/>
            Gestão e consultoria com relação ao processo de GRS (gestão de riscos)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3. Papel dos Atores
    </text:h>
      <text:h text:style-name="Heading_20_4" text:outline-level="4">
      3.3.1. Usuári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normal do sistema sem privilégios de administra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gistrar informações n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Insere dados e troca informações com outros usuários do sistema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2. Administrador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e perfis de usuário.<text:line-break/>
            <text:span text:style-name="emphasis">Herda as permissões de Usuário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Administrar contas de usuári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Cadastra e edita usuári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3. Administrador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os módulos que compõem o sistema.<text:line-break/>
            <text:span text:style-name="emphasis">Herda as permissões de Usuário e de Administrador de Usuários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alizar configurações avançadas dos módul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Habilita, desabilita e configura os módulos do sistema;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2" text:outline-level="2">
      4. Necessidades e Funcionalidades
    </text:h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ext:h text:style-name="Heading_20_3" text:outline-level="3">
      4.1. Módulo de Autentica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ext:h text:style-name="Heading_20_3" text:outline-level="3">
      4.2. Módulo de Administração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  <text:a xlink:type="simple" xlink:href="http://trac.expressolivre.org/wiki/NovoExpresso/ecu-adm-config-mod">C1 - Gerenciar MÓDULOS do sistema</text:a>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usu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ext:h text:style-name="Heading_20_3" text:outline-level="3">
      4.3. Módulo de Administração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<text:line-break/>
          <text:a xlink:type="simple" xlink:href="http://trac.expressolivre.org/wiki/NovoExpresso/ecu-adm-usuarios-criar">C1 - Criar CONTA de usuário</text:a><text:line-break/>
          <text:a xlink:type="simple" xlink:href="http://trac.expressolivre.org/wiki/NovoExpresso/ecu-adm-usuarios-modificar">C2 - Modificar CONTA de usuário</text:a><text:line-break/>
          <text:a xlink:type="simple" xlink:href="http://trac.expressolivre.org/wiki/NovoExpresso/ecu-adm-usuarios-excluir">C3 - Remover CONTAS de usuário</text:a>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<text:line-break/>
          <text:a xlink:type="simple" xlink:href="http://trac.expressolivre.org/wiki/NovoExpresso/ecu-adm-usuarios-grupos">C1 - Atribuir GRUPO a CONTA de usuário</text:a><text:line-break/>
          <text:a xlink:type="simple" xlink:href="http://trac.expressolivre.org/wiki/NovoExpresso/ecu-adm-role-atribuir">C2 - Atribuir PAPEIS a CONTAS de usuários</text:a><text:line-break/>
          <text:a xlink:type="simple" xlink:href="http://trac.expressolivre.org/wiki/NovoExpresso/ecu-adm-grupo-usuarios">C3 - Atribuir CONTAS de usuários a GRUPO</text:a>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<text:line-break/>
          <text:a xlink:type="simple" xlink:href="http://trac.expressolivre.org/wiki/NovoExpresso/ecu-adm-grupo-criar">C1 - Criar GRUPO do sistema</text:a>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<text:line-break/>
          <text:a xlink:type="simple" xlink:href="http://trac.expressolivre.org/wiki/NovoExpresso/ecu-adm-role-criar">C1 - Criar PAPEL do sistema</text:a><text:line-break/>
          <text:a xlink:type="simple" xlink:href="http://trac.expressolivre.org/wiki/NovoExpresso/ecu-adm-role-modificar">C2 - Modificar PAPEL do sistema</text:a><text:line-break/>
          <text:a xlink:type="simple" xlink:href="http://trac.expressolivre.org/wiki/NovoExpresso/ecu-adm-role-exclusao">C3 - Excluir PAPEL do sistema</text:a>
        </text:p>
          </table:table-cell>
        </table:table-row>
      </table:table>
      <text:p text:style-name="Text_20_body">
      <text:line-break/>
    </text:p>
      <text:h text:style-name="Heading_20_3" text:outline-level="3">
      4.4. Módulo de mensagens de e-mai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<text:line-break/>
          <text:a xlink:type="simple" xlink:href="http://trac.expressolivre.org/wiki/NovoExpresso/ecu-excluir-email">C1 - Exclui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<text:line-break/>
          <text:a xlink:type="simple" xlink:href="http://trac.expressolivre.org/wiki/NovoExpresso/ecu-criar-email">C1 - Cri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<text:line-break/>
          <text:a xlink:type="simple" xlink:href="http://trac.expressolivre.org/wiki/NovoExpresso/ecu-editar-email">C1 - Edit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<text:line-break/>
          <text:a xlink:type="simple" xlink:href="http://trac.expressolivre.org/wiki/NovoExpresso/ecu-salvar-email">C1 - Salvar MENSAGENS em edição</text:a>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<text:line-break/>
          <text:a xlink:type="simple" xlink:href="http://trac.expressolivre.org/wiki/NovoExpresso/ecu-enviar-email">C1 - Enviar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<text:line-break/>
          <text:a xlink:type="simple" xlink:href="http://trac.expressolivre.org/wiki/NovoExpresso/ecu-visualizar-lista-email">C1 - Visualizar LISTA de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<text:line-break/>
          <text:a xlink:type="simple" xlink:href="http://trac.expressolivre.org/wiki/NovoExpresso/ecu-responder-email">C1 - Responde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<text:line-break/>
          <text:a xlink:type="simple" xlink:href="http://trac.expressolivre.org/wiki/NovoExpresso/ecu-encaminhar-email">C1 - Encaminhar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<text:line-break/>
          <text:a xlink:type="simple" xlink:href="http://trac.expressolivre.org/wiki/NovoExpresso/ecu-visualizar-email">C1 - Visualizar MENSAGENS</text:a>
        </text:p>
          </table:table-cell>
        </table:table-row>
      </table:table>
      <text:p text:style-name="Text_20_body">
      <text:line-break/>
    </text:p>
      <text:h text:style-name="Heading_20_3" text:outline-level="3">
      4.5. Tradu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, Administração de Usuários e Autent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span text:style-name="strong">Suportar Idioma Pt-Br nos módulos.</text:span><text:line-break/>
          Atores: Desenvolvedores<text:line-break/>
          <text:a xlink:type="simple" xlink:href="http://trac.expressolivre.org/wiki/NovoExpresso/ecu-pt-br-traduzir">C1 - Permitir iteração no módulo Email, Administração de Usuários e Autenticação no idioma PT-BR.</text:a>
        </text:p>
          </table:table-cell>
        </table:table-row>
      </table:table>
      <text:p text:style-name="Text_20_body">
      <text:line-break/>
    </text:p>
      <text:h text:style-name="Heading_20_3" text:outline-level="3">
      4.6. Suporte PostgreSQ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Desenvolvedores</text:span>
        </text:p>
          </table:table-cell>
        </table:table-row>
      </table:table>
      <text:p text:style-name="Text_20_body">
      <text:line-break/>
    </text:p>
      <text:h text:style-name="Heading_20_3" text:outline-level="3">
      4.7. Disponibilização de Ambient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Disponibilização de Ambientes</text:span><text:line-break/>
          Disponibilizar Ambientes para suporte a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1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códig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2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document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3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cadastramento demandas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4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gestão ágil ICESCRUM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5
        </text:p>
          </table:table-cell>
          <table:table-cell office:value-type="string" table:style-name="table-default.cell-C2">
            <text:p text:style-name="Table_20_Contents">
          <text:a xlink:type="simple" xlink:href="">Implementar políticas de backup[[BR?</text:a>]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6
        </text:p>
          </table:table-cell>
          <table:table-cell office:value-type="string" table:style-name="table-default.cell-C2">
            <text:p text:style-name="Table_20_Contents">
          <text:a xlink:type="simple" xlink:href="">Disponibilizar ambiente e treinamento para testes e integração[[BR?</text:a>]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7.7
        </text:p>
          </table:table-cell>
          <table:table-cell office:value-type="string" table:style-name="table-default.cell-C3">
            <text:p text:style-name="Table_20_Contents">
          <text:a xlink:type="simple" xlink:href="">Disponibilizar ambiente e treinamento para testes e integração[[BR?</text:a>]<text:span text:style-name="strong">Atores: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