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s serviços de infraestrutur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configurações de serviços de armazenamento de dad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4</text:span>
        </text:p>
          </table:table-cell>
          <table:table-cell office:value-type="string" table:style-name="table-default.cell-C3">
            <text:p text:style-name="Table_20_Contents">
          Permitir a administração da infraestrutura de acesso à nuvem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Permitir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envi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recebiment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9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0</text:span>
        </text:p>
          </table:table-cell>
          <table:table-cell office:value-type="string" table:style-name="table-default.cell-C2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27</text:span>
        </text:p>
          </table:table-cell>
          <table:table-cell office:value-type="string" table:style-name="table-default.cell-C3">
            <text:p text:style-name="Table_20_Contents">
          Permitir visualização de mensagens.<text:line-break/>
          <text:span text:style-name="emphasis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