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ocumento de Visão do Sistema</text:span>
    </text:p>
      <text:p text:style-name="Text_20_body">
      <text:span text:style-name="strong">1. Objetivo</text:span>
    </text:p>
      <text:p text:style-name="Text_20_body">
      O propósito deste documento é coletar, analisar e definir as necessidades de alto-nível e características do sistema, focando nas potencialidades requeridas pelos afetados e usuários-alvo, e como estes requisitos foram abordados no sistema. A visão do sistema documenta o ambiente geral de processos desenvolvidos para o sistema, fornecendo a todos os envolvidos uma descrição compreensível deste e suas macro-funcionalidades. O Documento de Visão do Sistema documenta as necessidades e funcionalidades do sistema.
    </text:p>
      <text:p text:style-name="Text_20_body">
      <text:span text:style-name="strong">2. Descrição do Produto</text:span>
    </text:p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Quotations">
        O NOVO EXPRESSO procura resolver os seguintes problemas em relação a arquitetura e versão atual:
      </text:p>
      <text:list text:style-name="List_20_1">
        <text:list-item>
          <text:p text:style-name="list-item-bullet">Estrutura tecnológica baseada em API idealizada em 2000, com defasagem tecnológica;
      </text:p>
        </text:list-item>
        <text:list-item>
          <text:p text:style-name="list-item-bullet">Baseado em outra realidade de internet;
      </text:p>
        </text:list-item>
        <text:list-item>
          <text:p text:style-name="list-item-bullet">Baseado fortemente no conceito de processamento no Server;
      </text:p>
        </text:list-item>
        <text:list-item>
          <text:p text:style-name="list-item-bullet">Avanço em funcionalidades que incompatibilizaram upgrade de versão em comunidade internacional;
      </text:p>
        </text:list-item>
        <text:list-item>
          <text:p text:style-name="list-item-bullet">Forte acoplamento das camadas, causando grande impacto na manutenção;
      </text:p>
        </text:list-item>
        <text:list-item>
          <text:p text:style-name="list-item-bullet">API não disponibiliza desacoplamento da Aplicação, resultando em esforço para integração;
      </text:p>
        </text:list-item>
        <text:list-item>
          <text:p text:style-name="list-item-bullet">Módulos desenvolvidos por equipes independentes sem requisitos de unidade de estruturas físicas ou reutilização de classes;
      </text:p>
        </text:list-item>
        <text:list-item>
          <text:p text:style-name="list-item-bullet">Segurança ficou gravemente prejudicada em função do não acompanhamento da comunidade maior ou de framework que absorvesse na época estas correções;
      </text:p>
        </text:list-item>
        <text:list-item>
          <text:p text:style-name="list-item-bullet">A comunidade egroupware incorporou o conceito do etemplate para tratamento das interfaces com usuários na tentativa de resolver vulnerabilidades;
      </text:p>
        </text:list-item>
        <text:list-item>
          <text:p text:style-name="list-item-bullet">Bugs, que ao passar do tempo são reintroduzidos;
      </text:p>
        </text:list-item>
        <text:list-item>
          <text:p text:style-name="list-item-bullet">Foi reimplementado do Egroupware considerando premissas antigas;
      </text:p>
        </text:list-item>
        <text:list-item>
          <text:p text:style-name="list-item-bullet">As permissões baseadas nas classes/tabela guardam permissões misturadas de difícil manipulação;
      </text:p>
        </text:list-item>
        <text:list-item>
          <text:p text:style-name="list-item-bullet">Seu Framework é desconhecido pela maioria dos desenvolvedores PHP, assim como o seu criador Egroupware, em consequencia há necessidade de especialização para domínio da API que suporta a solução.
      </text:p>
        </text:list-item>
        <text:list-item>
          <text:p text:style-name="list-item-bullet">Codebase interno construído ficou muito difícil para mantê-lo e estendê-lo de um modo econômico.
      </text:p>
        </text:list-item>
        <text:list-item>
          <text:p text:style-name="list-item-bullet">Os conceitos como "testes de unidade" são possíveis, porque as classes foram atadas a muito uma a outra.
      </text:p>
        </text:list-item>
        <text:list-item>
          <text:p text:style-name="list-item-bullet">O eTemplate inspeciona qualquer dado recebido do lado de cliente. Ele sabe que dados ele envia ao cliente e ele sabe que dados esperar de volta do cliente.
      </text:p>
        </text:list-item>
        <text:list-item>
          <text:p text:style-name="list-item-bullet">90% do tempo gasto para gerar o conteúdo de HTML necessário pelo framework eGroupWare e eTemplate. A lógica de aplicação , toma só 10 % do tempo gasto;
      </text:p>
        </text:list-item>
        <text:list-item>
          <text:p text:style-name="list-item-bullet">A reimplementação sempre esbarra em premissas antigas, recaindo no mesmo erro;
      </text:p>
        </text:list-item>
        <text:list-item>
          <text:p text:style-name="list-item-bullet">A mesma classe/tabela guarda os direitos que o usuário pode usar que aplicações, que membro de usuário do qual grupo e que usuários realmente compartilham que dados.
      </text:p>
        </text:list-item>
        <text:list-item>
          <text:p text:style-name="list-item-bullet">Falta manejo de timezone próprio. O eGroupWare não tem nenhum tratamento sobre timezones.
      </text:p>
        </text:list-item>
        <text:list-item>
          <text:p text:style-name="list-item-bullet">Toda manutenção é impactante em função da estrutura construída com o passar dos tempos;
      </text:p>
        </text:list-item>
      </text:list>
      <text:p text:style-name="Text_20_body">
      Para análise e construção deste novo sistema, houve prospecção no sentido de solucionar as questões mencionadas acima. Dentre as várias alternativas de evolução os seguintes fatores básicos foram requeridos:
    </text:p>
      <text:list text:style-name="List_20_1">
        <text:list-item>
          <text:p text:style-name="list-item-bullet">Baixo custo para desenvolvimento e manutenção.
      </text:p>
        </text:list-item>
        <text:list-item>
          <text:p text:style-name="list-item-bullet">Segurança considerada como requisito principal.
      </text:p>
        </text:list-item>
        <text:list-item>
          <text:p text:style-name="list-item-bullet">Funcionalidades continuadas da versão anterior.
      </text:p>
        </text:list-item>
        <text:list-item>
          <text:p text:style-name="list-item-bullet">Orientação a serviços.
      </text:p>
        </text:list-item>
        <text:list-item>
          <text:p text:style-name="list-item-bullet">Utilização de Framework sedimentado no mercado.
      </text:p>
        </text:list-item>
        <text:list-item>
          <text:p text:style-name="list-item-bullet">Separação absoluta das camadas MVC.
      </text:p>
        </text:list-item>
        <text:list-item>
          <text:p text:style-name="list-item-bullet">Interface padronizada de acesso para os diversos módulos.
      </text:p>
        </text:list-item>
      </text:list>
      <text:p text:style-name="Text_20_body">
      Após uma etapa de prospecção optou-se pela utilização do codebase do software TINE20(www.tine.org), em função deste cobrir todos os requisitos enumerados e elencados junto a Comunidade Expresso.
    </text:p>
      <text:p text:style-name="Text_20_body">
      Portanto este documento prevê a utilização do codebase TINE20, agregando-se as funcionalidades existentes no expresso bem como características adicionais com suporte a ambientes em nuvem.
    </text:p>
      <text:p text:style-name="Text_20_body">
      <text:span text:style-name="strong">3. Envolvimento</text:span>
    </text:p>
      <text:p text:style-name="Text_20_body">
      <text:span text:style-name="strong">3.1. Abrangência</text:span> O expresso hoje tem sua maior representação na comunidade expresso (www.expressolivre.org), sua difusão engloba não somente o Serpro e seus clientes, mas uma gama enorme de empresas e entidades públicas espalhadas em todo o território nacional com a diferença que para seus clientes o Serpro provê a manutenção do produto contratualmente enquanto que para os demais a comunidade disponibiliza o software sob licença livre. O projeto visa substituir a solução atual mantendo as funcionalidades existent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