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Permitir autenticação utilizando usuário e senha.<text:line-break/>
          <text:span text:style-name="strong">Atores: Usuário, Administrador de Usuários e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1.x</text:span>
        </text:p>
          </table:table-cell>
          <table:table-cell office:value-type="string" table:style-name="table-default.cell-C1">
            <text:p text:style-name="Table_20_Contents">
          Disponibilizar ao usuário área de Ajuda com informações básicas de funcionamento do sistema e contatos da áreas de suporte.<text:line-break/>
          <text:span text:style-name="strong">Atg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1.x</text:span>
        </text:p>
          </table:table-cell>
          <table:table-cell office:value-type="string" table:style-name="table-default.cell-C2">
            <text:p text:style-name="Table_20_Contents">
          Disponibilizar internacionalização do sistem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x</text:span>
        </text:p>
          </table:table-cell>
          <table:table-cell office:value-type="string" table:style-name="table-default.cell-C3">
            <text:p text:style-name="Table_20_Contents">
          Permitir autenticar através de certificados digitai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Administrar os módulos e demais recursos do sistema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7</text:span>
        </text:p>
          </table:table-cell>
          <table:table-cell office:value-type="string" table:style-name="table-default.cell-C3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2.x</text:span>
        </text:p>
          </table:table-cell>
          <table:table-cell office:value-type="string" table:style-name="table-default.cell-C1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o gerenciamento de idioma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a configuração do registro de LOG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e tarefas para execução automátic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x</text:span>
        </text:p>
          </table:table-cell>
          <table:table-cell office:value-type="string" table:style-name="table-default.cell-C2">
            <text:p text:style-name="Table_20_Contents">
          Permitir configuração dos recursos de Certificação Digital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x</text:span>
        </text:p>
          </table:table-cell>
          <table:table-cell office:value-type="string" table:style-name="table-default.cell-C3">
            <text:p text:style-name="Table_20_Contents">
          Permitir a administração dos recursos de segurança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<text:span text:style-name="strong">Atores: Administrador de Usuários e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3.x</text:span>
        </text:p>
          </table:table-cell>
          <table:table-cell office:value-type="string" table:style-name="table-default.cell-C1">
            <text:p text:style-name="Table_20_Contents">
          Permitir movimentação de caixas postais de usuários entre servidores distint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configuração de preferências globais dos módulos para os usuári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registro das atividades dos usuários no sistema(logs)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administração de listas de e-mail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x</text:span>
        </text:p>
          </table:table-cell>
          <table:table-cell office:value-type="string" table:style-name="table-default.cell-C2">
            <text:p text:style-name="Table_20_Contents">
          Permitir visualização dos usuários autenticados.<text:line-break/>
          <text:span text:style-name="strong">Atores: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x</text:span>
        </text:p>
          </table:table-cell>
          <table:table-cell office:value-type="string" table:style-name="table-default.cell-C3">
            <text:p text:style-name="Table_20_Contents">
          Permitir notificação de manutenção de módulos.<text:line-break/>
          <text:span text:style-name="strong">Atores: Administrador de Usuários e Administrador do Sistema</text:span>
        </text:p>
          </table:table-cell>
        </table:table-row>
      </table:table>
      <text:p text:style-name="Text_20_body">
      |
    </text:p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.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1</text:span>
        </text:p>
          </table:table-cell>
          <table:table-cell office:value-type="string" table:style-name="table-default.cell-C2">
            <text:p text:style-name="Table_20_Contents">
          Permitir que as mensagens sejam excluí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2</text:span>
        </text:p>
          </table:table-cell>
          <table:table-cell office:value-type="string" table:style-name="table-default.cell-C2">
            <text:p text:style-name="Table_20_Contents">
          Permitir a cri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3</text:span>
        </text:p>
          </table:table-cell>
          <table:table-cell office:value-type="string" table:style-name="table-default.cell-C2">
            <text:p text:style-name="Table_20_Contents">
          Permitir 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4</text:span>
        </text:p>
          </table:table-cell>
          <table:table-cell office:value-type="string" table:style-name="table-default.cell-C2">
            <text:p text:style-name="Table_20_Contents">
          Permitir salvamento de mensagens em ediçã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5</text:span>
        </text:p>
          </table:table-cell>
          <table:table-cell office:value-type="string" table:style-name="table-default.cell-C2">
            <text:p text:style-name="Table_20_Contents">
          Permitir envio de mensagens de e-mail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6</text:span>
        </text:p>
          </table:table-cell>
          <table:table-cell office:value-type="string" table:style-name="table-default.cell-C2">
            <text:p text:style-name="Table_20_Contents">
          Permitir visualização de listas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7</text:span>
        </text:p>
          </table:table-cell>
          <table:table-cell office:value-type="string" table:style-name="table-default.cell-C2">
            <text:p text:style-name="Table_20_Contents">
          Permitir que as mensagens sejam respond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8</text:span>
        </text:p>
          </table:table-cell>
          <table:table-cell office:value-type="string" table:style-name="table-default.cell-C2">
            <text:p text:style-name="Table_20_Contents">
          Permitir que as mensagens sejam encaminh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9</text:span>
        </text:p>
          </table:table-cell>
          <table:table-cell office:value-type="string" table:style-name="table-default.cell-C3">
            <text:p text:style-name="Table_20_Contents">
          Permitir visualização de mensagens.<text:line-break/>
          <text:span text:style-name="emphasis">Atores: Usuário, Administrador de Usuários e Administrador do Sistema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F4.x</text:span>
        </text:p>
          </table:table-cell>
          <table:table-cell office:value-type="string" table:style-name="table-default.cell-C1">
            <text:p text:style-name="Table_20_Contents">
          Disponibilizar edição avançada de mensagens de e-mail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revisão ortográfica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onsulta a catálogo de endereços na edi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confirmação de leitur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classific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pastas de armazenament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rmazenamento local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mover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compartilhamento de caixas post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notificação de ausência temporária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a impress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cifra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suporte a mensagens assinadas digitalmente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gerenciamento de regras de filtragem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pesquisa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exportação e importaçã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alerta de mensagens recebid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Permitir utilização de teclas de atalh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4.x</text:span>
        </text:p>
          </table:table-cell>
          <table:table-cell office:value-type="string" table:style-name="table-default.cell-C2">
            <text:p text:style-name="Table_20_Contents">
          Disponibilizar recurso de modelo de mensagen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4.x</text:span>
        </text:p>
          </table:table-cell>
          <table:table-cell office:value-type="string" table:style-name="table-default.cell-C3">
            <text:p text:style-name="Table_20_Contents">
          Permitir o envio de mensagens para listas de e-mail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Módulo de agenda.</text:span><text:line-break/>
          O sistema deve permitir a gestão de serviço de agend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o gerenciamento de compromissos individuais e em grup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que compromissos criados sejam administrados por seus participant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visualização de disponibilidade de horário de outros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Disponibilizar recurso de alerta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Disponibiliza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manutenção de feriad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o compartilhamento de agenda entre atore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pesquisa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que a utilização de categorias para ev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visualização de agendamen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impress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5.x</text:span>
        </text:p>
          </table:table-cell>
          <table:table-cell office:value-type="string" table:style-name="table-default.cell-C2">
            <text:p text:style-name="Table_20_Contents">
          Permitir a importação e exportação de compromiss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5.x</text:span>
        </text:p>
          </table:table-cell>
          <table:table-cell office:value-type="string" table:style-name="table-default.cell-C3">
            <text:p text:style-name="Table_20_Contents">
          Permitir a utilização de agenda em dispositivos diversos. (global)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Módulo de Contatos</text:span><text:line-break/>
          O sistema disponibilizará a utilização de catálogos de endereç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gerenciamento de grupos de contatos pessoai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importação e export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armazenamento de histórico de alteraçã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Permitir impressão de list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6.x</text:span>
        </text:p>
          </table:table-cell>
          <table:table-cell office:value-type="string" table:style-name="table-default.cell-C2">
            <text:p text:style-name="Table_20_Contents">
          Disponibilizar pesquisa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6.x</text:span>
        </text:p>
          </table:table-cell>
          <table:table-cell office:value-type="string" table:style-name="table-default.cell-C3">
            <text:p text:style-name="Table_20_Contents">
          Permitir o compartilhamento de catálogos.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instantâneas</text:span><text:line-break/>
          O sistema permitirá a utilização de mensagens instantâne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troca de mensagens instantânea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troca de arquiv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consulta a catálogos de endereç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a configuração de status do usuário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o gerenciamento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7.x</text:span>
        </text:p>
          </table:table-cell>
          <table:table-cell office:value-type="string" table:style-name="table-default.cell-C2">
            <text:p text:style-name="Table_20_Contents">
          Permitir o gerenciamento de grupos de contatos.<text:line-break/>
          <text:span text:style-name="strong">Atores: Usuário, Administrador de Usuários e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7.x</text:span>
        </text:p>
          </table:table-cell>
          <table:table-cell office:value-type="string" table:style-name="table-default.cell-C3">
            <text:p text:style-name="Table_20_Contents">
          Permitir o armazenamento de histórico de conversas.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