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o de Visão do Sistema
    </text:h>
      <text:h text:style-name="Heading_20_1" text:outline-level="1">
      1. Objetivo
    </text:h>
      <text:p text:style-name="Text_20_body">
      O propósito deste documento é coletar, analisar e definir as necessidades de alto-nível e características do sistema, focando nas potencialidades requeridas pelos afetados e usuários-alvo, e como estes requisitos foram abordados no sistema. A visão do sistema documenta o ambiente geral de processos desenvolvidos para o sistema, fornecendo a todos os envolvidos uma descrição compreensível deste e suas macro-funcionalidades. O Documento de Visão do Sistema documenta as necessidades e funcionalidades do sistema.
    </text:p>
      <text:h text:style-name="Heading_20_1" text:outline-level="1">
      2. Descrição do Produto
    </text:h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Quotations">
        O NOVO EXPRESSO procura resolver os seguintes problemas em relação a arquitetura e versão atual:
      </text:p>
      <text:list text:style-name="List_20_1">
        <text:list-item>
          <text:p text:style-name="list-item-bullet">Estrutura tecnológica baseada em API idealizada em 2000, com defasagem tecnológica;
      </text:p>
        </text:list-item>
        <text:list-item>
          <text:p text:style-name="list-item-bullet">Baseado em outra realidade de internet;
      </text:p>
        </text:list-item>
        <text:list-item>
          <text:p text:style-name="list-item-bullet">Baseado fortemente no conceito de processamento no Server;
      </text:p>
        </text:list-item>
        <text:list-item>
          <text:p text:style-name="list-item-bullet">Avanço em funcionalidades que incompatibilizaram upgrade de versão em comunidade internacional;
      </text:p>
        </text:list-item>
        <text:list-item>
          <text:p text:style-name="list-item-bullet">Forte acoplamento das camadas, causando grande impacto na manutenção;
      </text:p>
        </text:list-item>
        <text:list-item>
          <text:p text:style-name="list-item-bullet">API não disponibiliza desacoplamento da Aplicação, resultando em esforço para integração;
      </text:p>
        </text:list-item>
        <text:list-item>
          <text:p text:style-name="list-item-bullet">Módulos desenvolvidos por equipes independentes sem requisitos de unidade de estruturas físicas ou reutilização de classes;
      </text:p>
        </text:list-item>
        <text:list-item>
          <text:p text:style-name="list-item-bullet">Segurança ficou gravemente prejudicada em função do não acompanhamento da comunidade maior ou de framework que absorvesse na época estas correções;
      </text:p>
        </text:list-item>
        <text:list-item>
          <text:p text:style-name="list-item-bullet">A comunidade egroupware incorporou o conceito do etemplate para tratamento das interfaces com usuários na tentativa de resolver vulnerabilidades;
      </text:p>
        </text:list-item>
        <text:list-item>
          <text:p text:style-name="list-item-bullet">Bugs, que ao passar do tempo são reintroduzidos;
      </text:p>
        </text:list-item>
        <text:list-item>
          <text:p text:style-name="list-item-bullet">Foi reimplementado do Egroupware considerando premissas antigas;
      </text:p>
        </text:list-item>
        <text:list-item>
          <text:p text:style-name="list-item-bullet">As permissões baseadas nas classes/tabela guardam permissões misturadas de difícil manipulação;
      </text:p>
        </text:list-item>
        <text:list-item>
          <text:p text:style-name="list-item-bullet">Seu Framework é desconhecido pela maioria dos desenvolvedores PHP, assim como o seu criador Egroupware, em consequencia há necessidade de especialização para domínio da API que suporta a solução.
      </text:p>
        </text:list-item>
        <text:list-item>
          <text:p text:style-name="list-item-bullet">Codebase interno construído ficou muito difícil para mantê-lo e estendê-lo de um modo econômico.
      </text:p>
        </text:list-item>
        <text:list-item>
          <text:p text:style-name="list-item-bullet">Os conceitos como "testes de unidade" são possíveis, porque as classes foram atadas a muito uma a outra.
      </text:p>
        </text:list-item>
        <text:list-item>
          <text:p text:style-name="list-item-bullet">O eTemplate inspeciona qualquer dado recebido do lado de cliente. Ele sabe que dados ele envia ao cliente e ele sabe que dados esperar de volta do cliente.
      </text:p>
        </text:list-item>
        <text:list-item>
          <text:p text:style-name="list-item-bullet">90% do tempo gasto para gerar o conteúdo de HTML necessário pelo framework eGroupWare e eTemplate. A lógica de aplicação , toma só 10 % do tempo gasto;
      </text:p>
        </text:list-item>
        <text:list-item>
          <text:p text:style-name="list-item-bullet">A reimplementação sempre esbarra em premissas antigas, recaindo no mesmo erro;
      </text:p>
        </text:list-item>
        <text:list-item>
          <text:p text:style-name="list-item-bullet">A mesma classe/tabela guarda os direitos que o usuário pode usar que aplicações, que membro de usuário do qual grupo e que usuários realmente compartilham que dados.
      </text:p>
        </text:list-item>
        <text:list-item>
          <text:p text:style-name="list-item-bullet">Falta manejo de timezone próprio. O eGroupWare não tem nenhum tratamento sobre timezones.
      </text:p>
        </text:list-item>
        <text:list-item>
          <text:p text:style-name="list-item-bullet">Toda manutenção é impactante em função da estrutura construída com o passar dos tempos;
      </text:p>
        </text:list-item>
      </text:list>
      <text:p text:style-name="Text_20_body">
      Para análise e construção deste novo sistema, houve prospecção no sentido de solucionar as questões mencionadas acima. Dentre as várias alternativas de evolução os seguintes fatores básicos foram requeridos:
    </text:p>
      <text:list text:style-name="List_20_1">
        <text:list-item>
          <text:p text:style-name="list-item-bullet">Baixo custo para desenvolvimento e manutenção.
      </text:p>
        </text:list-item>
        <text:list-item>
          <text:p text:style-name="list-item-bullet">Segurança considerada como requisito principal.
      </text:p>
        </text:list-item>
        <text:list-item>
          <text:p text:style-name="list-item-bullet">Funcionalidades continuadas da versão anterior.
      </text:p>
        </text:list-item>
        <text:list-item>
          <text:p text:style-name="list-item-bullet">Orientação a serviços.
      </text:p>
        </text:list-item>
        <text:list-item>
          <text:p text:style-name="list-item-bullet">Utilização de Framework sedimentado no mercado.
      </text:p>
        </text:list-item>
        <text:list-item>
          <text:p text:style-name="list-item-bullet">Separação absoluta das camadas MVC.
      </text:p>
        </text:list-item>
        <text:list-item>
          <text:p text:style-name="list-item-bullet">Interface padronizada de acesso para os diversos módulos.
      </text:p>
        </text:list-item>
      </text:list>
      <text:p text:style-name="Text_20_body">
      Após uma etapa de prospecção optou-se pela utilização do codebase do software TINE20(www.tine.org), em função deste cobrir todos os requisitos enumerados e elencados junto a Comunidade Expresso.
    </text:p>
      <text:p text:style-name="Text_20_body">
      Portanto este documento prevê a utilização do codebase TINE20, agregando-se as funcionalidades existentes no expresso bem como características adicionais com suporte a ambientes em nuvem.
    </text:p>
      <text:h text:style-name="Heading_20_1" text:outline-level="1">
      3. Envolvimento
    </text:h>
      <text:h text:style-name="Heading_20_2" text:outline-level="2">
      3.1. Abrangência
    </text:h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h text:style-name="Heading_20_2" text:outline-level="2">
      3.2. Papel das Partes Interessadas
    </text:h>
      <text:h text:style-name="Heading_20_3" text:outline-level="3">
      3.2.1. Cliente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rte interessada que demandará as necessidados do proje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Definir o serviço que essa solução busca satisfazer.<text:line-break/>
            Fornecer informações quanto ao uso e suas necessidades com relação a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Requisitos do sistema para atender a necessidade dos clientes internos e da comunidade.<text:line-break/>
            Requisitos não-funcionais, como performance, usabilidade da interface gráfica, etc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2.2. Gestor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rte interessada responsável pelo sistema no SERPR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Definir as necessidades a serem atendidas pelo sistema.<text:line-break/>
            Definir o escopo das entregas.<text:line-break/>
            Estabelecer as funcionalidades requeridas e restrições operacionais.<text:line-break/>
            Identificar juntamente com o analista os requisitos do sistema, funcionais e não-funcionais.<text:line-break/>
            Homologação das implementações<text:line-break/>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Necessidades dos usuários (incluindo os externos).<text:line-break/>
            Solicitação de Alteração de Requisitos.<text:line-break/>
            Requisitos Funcionais.<text:line-break/>
            Restrições de negócio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2.3. Gestor de Desenvolviment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pel responsável pela liderança e supervisão do projeto no nível alto da organiz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Prover recursos para viabilizar e garantir a melhoria contínua do projeto.<text:line-break/>
            Gerenciamento técnico / administrativo e acompanhamento do projeto como um tod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Recursos humanos e tecnológico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2.4. Gestor Sênior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pel responsável pela liderança e supervisão do projeto no nível alto da organiz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Contratar do serviço que essa solução busca satisfazer.<text:line-break/>
            Determinar direcionarmento estratégico do proje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Diretrizes organizacionais e estratégica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2.5. Líder de Projet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pel responsável direção, controle e administração do projet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Gerenciar as etapas de desenvolvimento, e interagir com a equipe para a perfeita acomodação dos requisitos do usuário.<text:line-break/>
            Representar o projeto perante o cliente. Negociar compromissos e manter informados os demais envolvidos no projeto.<text:line-break/>
            Formalizar os termos, responsabilidades, acordos de nível de serviço (ANS), e garantias de uso junto a clientes e grupos envolvidos.<text:line-break/>
            Coletar as lições aprendidas, e utilizá-las para a melhoria contínua do processo de desenvolvimen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Alocação de recursos.<text:line-break/>
            Quadro de Tarefas.<text:line-break/>
            Gráfico Burndown.<text:line-break/>
            Plano do Projeto.<text:line-break/>
            Acordos de nível de serviço.<text:line-break/>
            Termos, responsabilidades e garantias de projeto.<text:line-break/>
            Atas de Reunião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2.6. Analista de Requisit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Levantamento dos requisitos d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Identificar e descrever as necessidades do usuário, especificando as funcionalidades do software que irão atendê-las.<text:line-break/>
            Levantar os requisitos funcionais e não-funcionais do sistema.<text:line-break/>
            Definir quem e o que irá interagir com o sistema.<text:line-break/>
            Gerenciar o escopo e a mudança dos requisitos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Documento de Visão do Sistema<text:line-break/>
            Documento de Visão do Projeto<text:line-break/>
            Modelo de Requisitos<text:line-break/>
            Glossário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2.7. Desenvolvedor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Desenvolvimento da aplic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Codificação dos programas.<text:line-break/>
            Auxílio do levantamento de requisitos e definição de arquitetura<text:line-break/>
            e conceitos a serem implementados na soluçã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Programas desenvolvidos nas tecnologias definida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2.8. Programador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Implementação da aplic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Codificação dos programas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Programas codificados nas tecnologias definida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2.9. Área de Infra-estrutur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Fornecer a infra-estrutura necessária para o desenvolviment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Fornecer a infra-estrutura de hardware e software conforme a necessidade do proje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Ambientes de hardware e software para desenvolvimento, testes e homologação.<text:line-break/>
            Gestão e consultoria com relação ao processo de GRS (gestão de riscos)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3.3. Papel dos Atores
    </text:h>
      <text:h text:style-name="Heading_20_3" text:outline-level="3">
      3.3.1. Usuári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Usuário normal do sistema sem privilégios de administraçã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Registrar informações n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Insere dados e troca informações com outros usuários do sistema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able_20_Contents">
            N/A
          </text:p>
          </table:table-cell>
        </table:table-row>
      </table:table>
      <text:h text:style-name="Heading_20_3" text:outline-level="3">
      3.3.2. Administrador de Usuári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Usuário com privilégio de administração de perfis de usuário.<text:line-break/>
            <text:span text:style-name="emphasis">Herda as permissões de Usuário.</text:span>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Administrar contas de usuários d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Cadastra e edita usuário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able_20_Contents">
            N/A
          </text:p>
          </table:table-cell>
        </table:table-row>
      </table:table>
      <text:h text:style-name="Heading_20_3" text:outline-level="3">
      3.3.3. Administrador do Sistem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Usuário com privilégio de administração dos módulos que compõem o sistema.<text:line-break/>
            <text:span text:style-name="emphasis">Herda as permissões de Usuário e de Administrador de Usuários.</text:span>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Realizar configurações avançadas dos módulos d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Habilita, desabilita e configura os módulos do sistema;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able_20_Contents">
            N/A
          </text:p>
          </table:table-cell>
        </table:table-row>
      </table:table>
      <text:h text:style-name="Heading_20_1" text:outline-level="1">
      4. Necessidades e Funcionalidades
    </text:h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O sistema deve possuir mecanismo de autenticação e autoriz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1.1</text:span>
        </text:p>
          </table:table-cell>
          <table:table-cell office:value-type="string" table:style-name="table-default.cell-C2">
            <text:p text:style-name="Table_20_Contents">
          Permitir autenticação utilizando usuário e senha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C2">
            <text:p text:style-name="Table_20_Contents">
          <text:line-break/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1.x</text:span>
        </text:p>
          </table:table-cell>
          <table:table-cell office:value-type="string" table:style-name="table-default.cell-C2">
            <text:p text:style-name="Table_20_Contents">
          Disponibilizar ao usuário área de Ajuda com informações básicas de funcionamento do sistema e contatos da áreas de suporte.<text:line-break/>
          <text:span text:style-name="strong">Atg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1.x</text:span>
        </text:p>
          </table:table-cell>
          <table:table-cell office:value-type="string" table:style-name="table-default.cell-C2">
            <text:p text:style-name="Table_20_Contents">
          Disponibilizar internacionalização do sistema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1.x</text:span>
        </text:p>
          </table:table-cell>
          <table:table-cell office:value-type="string" table:style-name="table-default.cell-C3">
            <text:p text:style-name="Table_20_Contents">
          Permitir autenticar através de certificados digitais.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Administrar os módulos e demais recursos do sistema.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1</text:span>
        </text:p>
          </table:table-cell>
          <table:table-cell office:value-type="string" table:style-name="table-default.cell-C2">
            <text:p text:style-name="Table_20_Contents">
          Permitir o gerenciamento dos módulos do sistem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2</text:span>
        </text:p>
          </table:table-cell>
          <table:table-cell office:value-type="string" table:style-name="table-default.cell-C2">
            <text:p text:style-name="Table_20_Contents">
          Permitir a configuração do serviço de autenticação de usuários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3</text:span>
        </text:p>
          </table:table-cell>
          <table:table-cell office:value-type="string" table:style-name="table-default.cell-C2">
            <text:p text:style-name="Table_20_Contents">
          Permitir a configuração do serviço de armazenamento de dados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5</text:span>
        </text:p>
          </table:table-cell>
          <table:table-cell office:value-type="string" table:style-name="table-default.cell-C2">
            <text:p text:style-name="Table_20_Contents">
          Permitir a configuração da localização das contas de usuário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6</text:span>
        </text:p>
          </table:table-cell>
          <table:table-cell office:value-type="string" table:style-name="table-default.cell-C2">
            <text:p text:style-name="Table_20_Contents">
          Permitir a configuração do serviço de armazenamento de mensagen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7</text:span>
        </text:p>
          </table:table-cell>
          <table:table-cell office:value-type="string" table:style-name="table-default.cell-C2">
            <text:p text:style-name="Table_20_Contents">
          Permitir a configuração do serviço de entrega de mensagen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C2">
            <text:p text:style-name="Table_20_Contents">
          <text:line-break/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a administração do ambiente de nuvem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o gerenciamento de idioma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a configuração do registro de LOG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configuração de tarefas para execução automátic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configuração dos recursos de Certificação Digital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2.x</text:span>
        </text:p>
          </table:table-cell>
          <table:table-cell office:value-type="string" table:style-name="table-default.cell-C3">
            <text:p text:style-name="Table_20_Contents">
          Permitir a administração dos recursos de segurança.<text:line-break/>
          <text:span text:style-name="strong">Atores: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3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e usuários</text:span><text:line-break/>
          Administrar os recursos disponibilizados pelo sistema para os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1</text:span>
        </text:p>
          </table:table-cell>
          <table:table-cell office:value-type="string" table:style-name="table-default.cell-C2">
            <text:p text:style-name="Table_20_Contents">
          Permitir gerenciamento de Contas de Usuários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3</text:span>
        </text:p>
          </table:table-cell>
          <table:table-cell office:value-type="string" table:style-name="table-default.cell-C2">
            <text:p text:style-name="Table_20_Contents">
          Permitir delegação de privilégios a grupos ou usuári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7</text:span>
        </text:p>
          </table:table-cell>
          <table:table-cell office:value-type="string" table:style-name="table-default.cell-C2">
            <text:p text:style-name="Table_20_Contents">
          Permitir gerenciamento de Grupos de Usuári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11</text:span>
        </text:p>
          </table:table-cell>
          <table:table-cell office:value-type="string" table:style-name="table-default.cell-C2">
            <text:p text:style-name="Table_20_Contents">
          Permitir gerenciamento de PAPEI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C2">
            <text:p text:style-name="Table_20_Contents">
          <text:line-break/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movimentação de caixas postais de usuários entre servidores distint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configuração de preferências globais dos módulos para os usuári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registro das atividades dos usuários no sistema(logs)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administração de listas de e-mail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visualização dos usuários autenticad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3.x</text:span>
        </text:p>
          </table:table-cell>
          <table:table-cell office:value-type="string" table:style-name="table-default.cell-C3">
            <text:p text:style-name="Table_20_Contents">
          Permitir notificação de manutenção de módulos.<text:line-break/>
          <text:span text:style-name="strong">Atores: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de e-mail</text:span><text:line-break/>
          O sistema permitirá o gerenciamento de mensagens de correio eletrônico.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4.1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xcluí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2
        </text:p>
          </table:table-cell>
          <table:table-cell office:value-type="string" table:style-name="table-default.cell-C2">
            <text:p text:style-name="Table_20_Contents">
          <text:span text:style-name="strong">Permitir a criação de mensagen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3
        </text:p>
          </table:table-cell>
          <table:table-cell office:value-type="string" table:style-name="table-default.cell-C2">
            <text:p text:style-name="Table_20_Contents">
          <text:span text:style-name="strong">Permitir a edição de mensagen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4
        </text:p>
          </table:table-cell>
          <table:table-cell office:value-type="string" table:style-name="table-default.cell-C2">
            <text:p text:style-name="Table_20_Contents">
          <text:span text:style-name="strong">Permitir salvamento de mensagens em edição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5
        </text:p>
          </table:table-cell>
          <table:table-cell office:value-type="string" table:style-name="table-default.cell-C2">
            <text:p text:style-name="Table_20_Contents">
          <text:span text:style-name="strong">Permitir envio de mensagens de e-mail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6
        </text:p>
          </table:table-cell>
          <table:table-cell office:value-type="string" table:style-name="table-default.cell-C2">
            <text:p text:style-name="Table_20_Contents">
          <text:span text:style-name="strong">Permitir visualização de listas de mensagens de e-mail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7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respondi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8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ncaminha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9
        </text:p>
          </table:table-cell>
          <table:table-cell office:value-type="string" table:style-name="table-default.cell-C2">
            <text:p text:style-name="Table_20_Contents">
          <text:span text:style-name="strong">Permitir visualização de mensagen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C2">
            <text:p text:style-name="Table_20_Contents">
          <text:line-break/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edição avançada de mensagens de e-mail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recurso de revisão ortográfica na edi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consulta a catálogo de endereços na edi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recurso de confirmação de leitura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classifica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gerenciamento de pastas de armazenament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armazenamento local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mover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compartilhamento de caixas postai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notificação de ausência temporária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a impress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suporte a mensagens cifra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suporte a mensagens assinadas digitalmente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gerenciamento de regras de filtragem de mensagens recebi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pesquisa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exportação e importa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alerta de mensagens recebi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utilização de teclas de atalh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recurso de model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4.x</text:span>
        </text:p>
          </table:table-cell>
          <table:table-cell office:value-type="string" table:style-name="table-default.cell-C3">
            <text:p text:style-name="Table_20_Contents">
          Permitir o envio de mensagens para listas de e-mail.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5.</text:span>
        </text:p>
          </table:table-cell>
          <table:table-cell office:value-type="string" table:style-name="table-default.cell-C1">
            <text:p text:style-name="Table_20_Contents">
          <text:span text:style-name="strong">Necessidade RNF Tradução PT-BR</text:span><text:line-break/>
          O sistema deve possuir suporte para idioma PT-BR para o módulo Email e Administração de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5.1
        </text:p>
          </table:table-cell>
          <table:table-cell office:value-type="string" table:style-name="table-default.cell-C3">
            <text:p text:style-name="Table_20_Contents">
          <text:a xlink:type="simple" xlink:href="">Permitir iteração no módulo Email e Administração de Usuários no idioma PT-BR.?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6.</text:span>
        </text:p>
          </table:table-cell>
          <table:table-cell office:value-type="string" table:style-name="table-default.cell-C1">
            <text:p text:style-name="Table_20_Contents">
          <text:span text:style-name="strong">Necessidade RNF Suportar a Banco de Dados PostgreSQL</text:span><text:line-break/>
          O sistema deve possuir suporte ao banco de Dados PostgreSQ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6.1
        </text:p>
          </table:table-cell>
          <table:table-cell office:value-type="string" table:style-name="table-default.cell-C3">
            <text:p text:style-name="Table_20_Contents">
          <text:a xlink:type="simple" xlink:href="">Permitir utilização do SGBD PostgreSQL?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7.</text:span>
        </text:p>
          </table:table-cell>
          <table:table-cell office:value-type="string" table:style-name="table-default.cell-C1">
            <text:p text:style-name="Table_20_Contents">
          <text:span text:style-name="strong">Disponibilização de Ambientes</text:span><text:line-break/>
          Disponibilizar Ambientes para suporte ao Desenvolviment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1
        </text:p>
          </table:table-cell>
          <table:table-cell office:value-type="string" table:style-name="table-default.cell-C2">
            <text:p text:style-name="Table_20_Contents">
          <text:a xlink:type="simple" xlink:href="">Disponibilizar repositório de código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2
        </text:p>
          </table:table-cell>
          <table:table-cell office:value-type="string" table:style-name="table-default.cell-C2">
            <text:p text:style-name="Table_20_Contents">
          <text:a xlink:type="simple" xlink:href="">Disponibilizar repositório de documentação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3
        </text:p>
          </table:table-cell>
          <table:table-cell office:value-type="string" table:style-name="table-default.cell-C2">
            <text:p text:style-name="Table_20_Contents">
          <text:a xlink:type="simple" xlink:href="">Disponibilizar ferramenta de cadastramento demandas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4
        </text:p>
          </table:table-cell>
          <table:table-cell office:value-type="string" table:style-name="table-default.cell-C2">
            <text:p text:style-name="Table_20_Contents">
          <text:a xlink:type="simple" xlink:href="">Disponibilizar ferramenta de gestão ágil ICESCRUM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5
        </text:p>
          </table:table-cell>
          <table:table-cell office:value-type="string" table:style-name="table-default.cell-C2">
            <text:p text:style-name="Table_20_Contents">
          <text:a xlink:type="simple" xlink:href="">Implementar políticas de backup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6
        </text:p>
          </table:table-cell>
          <table:table-cell office:value-type="string" table:style-name="table-default.cell-C2">
            <text:p text:style-name="Table_20_Contents">
          <text:a xlink:type="simple" xlink:href="">Disponibilizar ambiente e treinamento para testes e integração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F7.7
        </text:p>
          </table:table-cell>
          <table:table-cell office:value-type="string" table:style-name="table-default.cell-C3">
            <text:p text:style-name="Table_20_Contents">
          <text:a xlink:type="simple" xlink:href="">Disponibilizar ambiente e treinamento para Demoo?</text:a><text:line-break/>
          <text:span text:style-name="strong">Atores: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x.</text:span>
        </text:p>
          </table:table-cell>
          <table:table-cell office:value-type="string" table:style-name="table-default.cell-C1">
            <text:p text:style-name="Table_20_Contents">
          <text:span text:style-name="strong">Módulo de agenda.</text:span><text:line-break/>
          O sistema deve permitir a gestão de serviço de agend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o gerenciamento de compromissos individuais e em grup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que compromissos criados sejam administrados por seus participante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visualização de disponibilidade de horário de outros atore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Disponibilizar recurso de alerta de compromiss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Disponibilizar consulta a catálogos de endereç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a manutenção de feriad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o compartilhamento de agenda entre atore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a pesquisa de agendamen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que a utilização de categorias para even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visualização de agendamen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impressão de compromiss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a importação e exportação de compromiss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x.x</text:span>
        </text:p>
          </table:table-cell>
          <table:table-cell office:value-type="string" table:style-name="table-default.cell-C3">
            <text:p text:style-name="Table_20_Contents">
          Permitir a utilização de agenda em dispositivos diversos. (global)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x.</text:span>
        </text:p>
          </table:table-cell>
          <table:table-cell office:value-type="string" table:style-name="table-default.cell-C1">
            <text:p text:style-name="Table_20_Contents">
          <text:span text:style-name="strong">Módulo de Contatos</text:span><text:line-break/>
          O sistema disponibilizará a utilização de catálogos de endereç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gerenciamento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gerenciamento de grupos de contatos pessoai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importação e exportação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armazenamento de histórico de alteração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impressão de lista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Disponibilizar pesquisa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x.x</text:span>
        </text:p>
          </table:table-cell>
          <table:table-cell office:value-type="string" table:style-name="table-default.cell-C3">
            <text:p text:style-name="Table_20_Contents">
          Permitir o compartilhamento de catálogos.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x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instantâneas</text:span><text:line-break/>
          O sistema permitirá a utilização de mensagens instantâne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troca de mensagens instantâne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troca de arquiv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consulta a catálogos de endereç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a configuração de status do usuári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o gerenciamento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o gerenciamento de grupos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x.x</text:span>
        </text:p>
          </table:table-cell>
          <table:table-cell office:value-type="string" table:style-name="table-default.cell-C3">
            <text:p text:style-name="Table_20_Contents">
          Permitir o armazenamento de histórico de conversas.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x.</text:span>
        </text:p>
          </table:table-cell>
          <table:table-cell office:value-type="string" table:style-name="table-default.cell-C1">
            <text:p text:style-name="Table_20_Contents">
          <text:span text:style-name="strong">Outros</text:span><text:line-break/>
          Necessidades Adicionai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<text:line-break/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<text:line-break/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<text:line-break/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<text:line-break/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<text:line-break/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<text:line-break/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x.x</text:span>
        </text:p>
          </table:table-cell>
          <table:table-cell office:value-type="string" table:style-name="table-default.cell-C3">
            <text:p text:style-name="Table_20_Contents">
          <text:line-break/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