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p text:style-name="Text_20_body">
      <text:span text:style-name="strong">1. Objetivo</text:span>
    </text:p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p text:style-name="Text_20_body">
      <text:span text:style-name="strong">3. Envolvimento</text:span>
    </text:p>
      <text:p text:style-name="Text_20_body">
      <text:span text:style-name="strong">3.1. Abrangência</text:span>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</text:p>
      <text:p text:style-name="Text_20_body">
      <text:span text:style-name="strong">3.2. Papel das Partes Interessadas</text:span>
    </text:p>
      <text:p text:style-name="Text_20_body">
      <text:span text:style-name="strong">3.2.1. Cliente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rte interessada que demandará as necessidados do proje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Definir o serviço que essa solução busca satisfazer.<text:line-break/>
          Fornecer informações quanto ao uso e suas necessidades com relação ao sistem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Requisitos do sistema para atender a necessidade dos clientes internos e da comunidade.<text:line-break/>
          Requisitos não-funcionais, como performance, usabilidade da interface gráfica, etc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able_20_Contents">
          José Sarto<text:line-break/>
          DS/COSCC/CCPLI
        </text:p>
          </table:table-cell>
        </table:table-row>
      </table:table>
      <text:p text:style-name="Text_20_body">
      <text:span text:style-name="strong">3.2.2. Gestor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rte interessada responsável pelo sistema no SERPR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Definir as necessidades a serem atendidas pelo sistema.<text:line-break/>
          Definir o escopo das entregas.<text:line-break/>
          Estabelecer as funcionalidades requeridas e restrições operacionais.<text:line-break/>
          Identificar juntamente com o analista os requisitos do sistema, funcionais e não-funcionais.<text:line-break/>
          Homologação das implementações<text:line-break/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Necessidades dos usuários (incluindo os externos).<text:line-break/>
          Solicitação de Alteração de Requisitos.<text:line-break/>
          Requisitos Funcionais.<text:line-break/>
          Restrições de negóc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able_20_Contents">
          Guilherme Funchal<text:line-break/>
          DS/COSCC/CCPEV""
        </text:p>
          </table:table-cell>
        </table:table-row>
      </table:table>
      <text:p text:style-name="Text_20_body">
      <text:span text:style-name="strong">3.2.3. Gestor de Desenvolvimento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pel responsável pela liderança e supervisão do projeto no nível alto da organ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Prover recursos para viabilizar e garantir a melhoria contínua do projeto. Gerenciamento técnico / administrativo e acompanhamento do projeto como um to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Recursos humanos e tecnológicos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able_20_Contents">
          Glênio Villela Pereira<text:line-break/>
          SUPDE/DEPAE
        </text:p>
          </table:table-cell>
        </table:table-row>
      </table:table>
      <text:p text:style-name="Text_20_body">
      <text:span text:style-name="strong">3.2.4. Gestor Sênior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Papel responsável pela liderança e supervisão do projeto no nível alto da organ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pel no desenvolvimento</text:span>
        </text:p>
          </table:table-cell>
          <table:table-cell office:value-type="string" table:style-name="table-default.cell-C2">
            <text:p text:style-name="Table_20_Contents">
          Contratar do serviço que essa solução busca satisfazer.<text:line-break/>
          Determinar direcionarmento estratégico do proje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nsumos ao projeto de software</text:span>
        </text:p>
          </table:table-cell>
          <table:table-cell office:value-type="string" table:style-name="table-default.cell-C2">
            <text:p text:style-name="Table_20_Contents">
          Diretrizes organizacionais e estratégicas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presentante</text:span>
        </text:p>
          </table:table-cell>
          <table:table-cell office:value-type="string" table:style-name="table-default.cell-C3">
            <text:p text:style-name="Table_20_Contents">
          Marcos Martins Melo<text:line-break/>
          DS/COSCC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