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Sistema</text:span>
    </text:p>
      <text:p text:style-name="Text_20_body">
      <text:span text:style-name="strong">1. Objetivo</text:span>
    </text:p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p text:style-name="Text_20_body">
      <text:span text:style-name="strong">3. Envolvimento</text:span>
    </text:p>
      <text:p text:style-name="Text_20_body">
      <text:span text:style-name="strong">3.1. Abrangência</text:span>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</text:p>
      <text:p text:style-name="Text_20_body">
      <text:span text:style-name="strong">3.2. Papel das Partes Interessadas</text:span>
    </text:p>
      <text:p text:style-name="Text_20_body">
      <text:span text:style-name="strong">3.2.1. Cliente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Parte interessada que demandará as necessidados do proje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Definir o serviço que essa solução busca satisfazer.<text:line-break/>
          Fornecer informações quanto ao uso e suas necessidades com relação ao sistem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Requisitos do sistema para atender a necessidade dos clientes internos e da comunidade.<text:line-break/>
          Requisitos não-funcionais, como performance, usabilidade da interface gráfica, etc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span text:style-name="strong">3.2.2. Gestor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Parte interessada responsável pelo sistema no SERPR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Definir as necessidades a serem atendidas pelo sistema.<text:line-break/>
          Definir o escopo das entregas.<text:line-break/>
          Estabelecer as funcionalidades requeridas e restrições operacionais.<text:line-break/>
          Identificar juntamente com o analista os requisitos do sistema, funcionais e não-funcionais.<text:line-break/>
          Homologação das implementações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Necessidades dos usuários (incluindo os externos).<text:line-break/>
          Solicitação de Alteração de Requisitos.<text:line-break/>
          Requisitos Funcionais.<text:line-break/>
          Restrições de negóc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span text:style-name="strong">3.2.3. Gestor de Desenvolvimento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Papel responsável pela liderança e supervisão do projeto no nível alto da organ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Prover recursos para viabilizar e garantir a melhoria contínua do projeto.<text:line-break/>
          Gerenciamento técnico / administrativo e acompanhamento do projeto como um to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Recursos humanos e tecnológicos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span text:style-name="strong">3.2.4. Gestor Sênior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Papel responsável pela liderança e supervisão do projeto no nível alto da organ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Contratar do serviço que essa solução busca satisfazer.<text:line-break/>
          Determinar direcionarmento estratégico do proje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Diretrizes organizacionais e estratégicas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span text:style-name="strong">3.2.5. Líder de Projeto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Papel responsável direção, controle e administração do projet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Gerenciar as etapas de desenvolvimento, e interagir com a equipe para a perfeita acomodação dos requisitos do usuário.<text:line-break/>
          Representar o projeto perante o cliente. Negociar compromissos e manter informados os demais envolvidos no projeto.<text:line-break/>
          Formalizar os termos, responsabilidades, acordos de nível de serviço (ANS), e garantias de uso junto a clientes e grupos envolvidos.<text:line-break/>
          Coletar as lições aprendidas, e utilizá-las para a melhoria contínua do processo de desenvolvimen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Alocação de recursos.<text:line-break/>
          Quadro de Tarefas.<text:line-break/>
          Gráfico Burndown.<text:line-break/>
          Plano do Projeto.<text:line-break/>
          Acordos de nível de serviço.<text:line-break/>
          Termos, responsabilidades e garantias de projeto.<text:line-break/>
          Atas de Reuniã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span text:style-name="strong">3.2.6. Analista de Requisitos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Levantamento dos requisitos do sistem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Identificar e descrever as necessidades do usuário, especificando as funcionalidades do software que irão atendê-las.<text:line-break/>
          Levantar os requisitos funcionais e não-funcionais do sistema.<text:line-break/>
          Definir quem e o que irá interagir com o sistema.<text:line-break/>
          Gerenciar o escopo e a mudança dos requisit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Documento de Visão do Sistema<text:line-break/>
          Documento de Visão do Projeto<text:line-break/>
          Modelo de Requisitos<text:line-break/>
          Glossário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span text:style-name="strong">3.2.7. Desenvolvedores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Desenvolvimento da aplicaçã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Codificação dos programas.<text:line-break/>
          Auxílio do levantamento de requisitos e definição de arquitetura<text:line-break/>
          e conceitos a serem implementados na soluçã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Programas desenvolvidos nas tecnologias definidas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span text:style-name="strong">3.2.8. Programadores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Implementação da aplicaçã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Codificação dos programa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Programas codificados nas tecnologias definidas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span text:style-name="strong">3.2.9. Área de Infra-estrutura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Fornecer a infra-estrutura necessária para o desenvolviment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Fornecer a infra-estrutura de hardware e software conforme a necessidade do proje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Ambientes de hardware e software para desenvolvimento, testes e homologação.<text:line-break/>
          Gestão e consultoria com relação ao processo de GRS (gestão de riscos)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