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Permite a autenticação no sistema utilizando usuário e senha ou certificado digital, identificando o perfil e domínio pertencentes ao usuário.<text:line-break/>
          O sistema deve gerenciar o controle de acesso, habilitando ao usuário autenticado as funcionalidades pertinentes ao seu perfil.<text:line-break/>
          Conter mecanismos de segurança para evitar acesso indevi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1</text:span>
        </text:p>
          </table:table-cell>
          <table:table-cell office:value-type="string" table:style-name="table-default.cell-C2">
            <text:p text:style-name="Table_20_Contents">
          Autenticar utilizando usuário e senha.[BR]]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2</text:span>
        </text:p>
          </table:table-cell>
          <table:table-cell office:value-type="string" table:style-name="table-default.cell-C2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3</text:span>
        </text:p>
          </table:table-cell>
          <table:table-cell office:value-type="string" table:style-name="table-default.cell-C2">
            <text:p text:style-name="Table_20_Contents">
          Disponibilizar seleção de idioma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4</text:span>
        </text:p>
          </table:table-cell>
          <table:table-cell office:value-type="string" table:style-name="table-default.cell-C2">
            <text:p text:style-name="Table_20_Contents">
          Permitir acesso às aplicações Expresso Acessível e Expresso Mobil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5</text:span>
        </text:p>
          </table:table-cell>
          <table:table-cell office:value-type="string" table:style-name="table-default.cell-C3">
            <text:p text:style-name="Table_20_Contents">
          Autenticar através de certificados digitais, de acordo com as regras da ICP/BRASIL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Preferências de Configuração do Usuário</text:span><text:line-break/>
          O sistema permitirá que o usuário configure suas aplicações e armazenará as informações junto ao perfil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Exibir menu de acesso às preferência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O sistema exibirá acesso à documentação de ajuda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3</text:span>
        </text:p>
          </table:table-cell>
          <table:table-cell office:value-type="string" table:style-name="table-default.cell-C3">
            <text:p text:style-name="Table_20_Contents">
          Os administradores poderão configurar uma aplicação padrão para todos os usuários do sistema.<text:line-break/>
          O usuário poderá personalizar o seu perfil alterando a aplicação padrão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O sistema permitirá a administr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<text:a xlink:type="simple" xlink:href="">Incluir/Excluir/Editar?</text:a> Usuários Ldap, BD, Imap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2</text:span>
        </text:p>
          </table:table-cell>
          <table:table-cell office:value-type="string" table:style-name="table-default.cell-C2">
            <text:p text:style-name="Table_20_Contents">
          Permitir mover caixas entre backends Imap diferente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criação de gerentes com diferentes níveis de permissões sobre determinados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4</text:span>
        </text:p>
          </table:table-cell>
          <table:table-cell office:value-type="string" table:style-name="table-default.cell-C3">
            <text:p text:style-name="Table_20_Contents">
          Permitir que gerentes possam <text:a xlink:type="simple" xlink:href="">Incluir/Excluir/Editar?</text:a> cotas de grupos ou conjuntos de usuários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a ferrament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</text:span>
        </text:p>
          </table:table-cell>
          <table:table-cell office:value-type="string" table:style-name="table-default.cell-C3">
            <text:p text:style-name="Table_20_Contents">
          <text:line-break/>
          <text:span text:style-name="strong">Atores: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