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onfigurações de serviços de armazenamento de dados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ço de armazenamento de dados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lista das opções de configuração conforme "REGRA DE NEGÓCIO: CATEGORIAS DE CONFIGURAÇÃO DE INFRAESTRUTURA" ;<text:line-break/>
      </text:p>
        </text:list-item>
      </text:list>
      <text:p text:style-name="Text_20_body">
      2.O Usuário seleciona a opção de administração da configuração de armazenamento de dados;<text:line-break/>
      3.O Sistema exibe os itens configuráveis conforme "REGRA DE NEGÓCIO CONFIGURAÇÃO DE INFRAESTRUTURA DE ARMAZENAMENTO DE DADOS";<text:line-break/>
      4.O usuário informa os itens para configuração desejada e confirma;<text:line-break/>
      5.O Sistema critica os itens informados e salva a configuração em um arquivo de configuração no servidor no qual reside o sistema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config-bd/administrando-bco.png"> Tela listando itens para configuração</text:a>
    </text:p>
      <text:p text:style-name="Text_20_body">
      Itens:
    </text:p>
      <text:p text:style-name="Quotations">
        Adapter - campo exibindo o “adapter” para comunicação entre o php e o servidor de banco de dados..<text:line-break/>
        Hostname - IP/Nome do equipamento onde reside o banco de dados.<text:line-break/>
        Port - Opcional.<text:line-break/>
        Database - Nome do banco de dados.<text:line-break/>
        User - Usuário proprietário do banco de dados.<text:line-break/>
        Password - Senha do usuário proprietário do banco de dados.<text:line-break/>
        Prefix - Prefixo para as tabelas a serem geradas no banco de dados.<text:line-break/>
  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