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 configurações de serviços de armazenamento de dados.
    </text:p>
      <text:h text:style-name="Heading_20_2" text:outline-level="2">
      2. Descrição dos Cenários
    </text:h>
      <text:p text:style-name="Text_20_body">
      <text:span text:style-name="strong">Como</text:span> um administrador do sistema
    </text:p>
      <text:p text:style-name="Text_20_body">
      <text:span text:style-name="strong">Eu posso</text:span> Configurar o acesso ao serviço de armazenamento de dados
    </text:p>
      <text:p text:style-name="Text_20_body">
      <text:span text:style-name="strong">Quando</text:span> Acessar as opções de “setup” do Sistema, através de url especifica para tal.
    </text:p>
      <text:p text:style-name="Text_20_body">
      <text:span text:style-name="strong">Ocorre Então</text:span>
    </text:p>
      <text:p text:style-name="Text_20_body">
      1.O Sistema exibe lista das opções de configuração;<text:line-break/>
      2.O Usuaŕio Seleciona a opção de administração da configuração(“Config Manager”);<text:line-break/>
      3.O Sistema exibe os itens configuráveis que identificam o Database;<text:line-break/>
      4.O usuário interage com a interface entrando com os itens da configuração desejada;<text:line-break/>
      5.O usuário seleciona a opção de “Save Config”;<text:line-break/>
      6.O Sistema critica os intens informados e salva a configuração em um arquivo de configuração no servidor noqua reside o sistema..<text:line-break/>
    </text:p>
      <text:p text:style-name="Text_20_body">
      <text:span text:style-name="strong">Contudo</text:span>
    </text:p>
      <text:p text:style-name="Quotations">
        <text:span text:style-name="strong">SE</text:span> ocorrer erro durante as alterações, <text:span text:style-name="strong">ENTÃO</text:span> o sistema deve avisar através de mensagem de erro(especificar as msg's no formulário apropriado).<text:line-break/>
      </text:p>
      <text:h text:style-name="Heading_20_2" text:outline-level="2">
      3. Interface Visual
    </text:h>
      <text:p text:style-name="Text_20_body">
      Tela listando itens para configuração(<text:a xlink:type="simple" xlink:href="">ver tela?</text:a>)..
    </text:p>
      <text:p text:style-name="Text_20_body">
      Itens:
    </text:p>
      <text:p text:style-name="Quotations">
        Adapter - campo exibindo o “adapter” para comunicação entre o php e o servidor de banco de dados..<text:line-break/>
        Hostname - IP/Nome do equipamento onde reside o banco de dados.<text:line-break/>
        Port - Opcional.<text:line-break/>
        Database - Nome do banco de dados.<text:line-break/>
        User - Usuário proprietário do banco de dados.<text:line-break/>
        Password - Senha do usuário proprietário do banco de dados.<text:line-break/>
        Prefix - Prefixo para as tabelas a serem geradas no banco de dados.<text:line-break/>
  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