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acesso ao servidor de diretório.
    </text:p>
      <text:h text:style-name="Heading_20_2" text:outline-level="2">
      2. Descrição dos Cenários
    </text:h>
      <text:p text:style-name="Text_20_body">
      <text:span text:style-name="strong">Como</text:span> um usuário Administrador do Sistema
    </text:p>
      <text:p text:style-name="Text_20_body">
      <text:span text:style-name="strong">Eu posso</text:span> Configurar o acesso ao servidor de diretório.
    </text:p>
      <text:p text:style-name="Text_20_body">
      <text:span text:style-name="strong">Quando</text:span> Acessar as opções de “setup” do Sistema, através de url especifica para tal.
    </text:p>
      <text:p text:style-name="Text_20_body">
      <text:span text:style-name="strong">Ocorre Então</text:span>
    </text:p>
      <text:p text:style-name="Text_20_body">
      1.O Sistema exibe lista das opções de configuração do sistema;<text:line-break/>
      2.O Usuaŕio Seleciona a opção de <text:a xlink:type="simple" xlink:href="">Authentication/Accounts?</text:a>;<text:line-break/>
      3.O Sistema exibe os itens configuráveis relativos ao servidor de diretório;<text:line-break/>
      4.O usuário interage com a interface entrando com os itens da configuração desejada;<text:line-break/>
      5.O usuário seleciona a opção de “Save Config”;<text:line-break/>
      6.O Sistema critica os intens informados e salva a configuração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avisar através de mensagem de erro(especificar as msg's no formulário apropriado)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