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r o acesso ao servidor de diretório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acesso ao servidor de diretório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ŕio seleciona a opção de administração de <text:a xlink:type="simple" xlink:href="">Authentication/Accounts?</text:a>;<text:line-break/>
      3.O Sistema exibe os itens configuráveis conforme "REGRA DE NEGÓCIO SERVIDOR DE DIRETÓRIO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s listando itens para configuração<text:line-break/>
      <text:a xlink:type="simple" xlink:href="http://trac.expressolivre.org/attachment/wiki/NovoExpresso/ecu-adm-config-dir/administrando-diretorio-1.png"> Tela 1</text:a><text:line-break/>
      <text:a xlink:type="simple" xlink:href="http://trac.expressolivre.org/attachment/wiki/NovoExpresso/ecu-adm-config-dir/administrando-diretorio-2.png"> Tela 1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