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 configurar o acesso ao servidor de diretório.
    </text:p>
      <text:h text:style-name="Heading_20_2" text:outline-level="2">
      2. Descrição dos Cenários
    </text:h>
      <text:p text:style-name="Text_20_body">
      <text:span text:style-name="strong">Como</text:span> um administrador do sistema
    </text:p>
      <text:p text:style-name="Text_20_body">
      <text:span text:style-name="strong">Eu posso</text:span> configurar o acesso ao servidor de diretório
    </text:p>
      <text:p text:style-name="Text_20_body">
      <text:span text:style-name="strong">Quando</text:span> acessar a área de configuração do sistema.
    </text:p>
      <text:p text:style-name="Text_20_body">
      <text:span text:style-name="strong">Ocorre Então</text:span>
    </text:p>
      <text:p text:style-name="Text_20_body">
      1.O Sistema exibe lista das opções de configuração conforme "REGRA DE NEGÓCIO: CATEGORIAS DE CONFIGURAÇÃO DE INFRAESTRUTURA";<text:line-break/>
      2.O Usuaŕio seleciona a opção de administração de <text:a xlink:type="simple" xlink:href="">Authentication/Accounts?</text:a>;<text:line-break/>
      3.O Sistema exibe os itens configuráveis no grupo "AUTHENTICATION PROVIDER" conforme "REGRA DE NEGÓCIO SERVIDOR DE DIRETÓRIO";<text:line-break/>
      4.O usuário informa os itens para configuração desejada e confirma;<text:line-break/>
      5.O Sistema critica os itens informados e salva a configuração em tabela do banco de dados.<text:line-break/>
    </text:p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ocorrer erro durante as alterações, <text:span text:style-name="strong">ENTÃO</text:span> o sistema deve EMITIR MENSAGEM <text:span text:style-name="strong"><text:span text:style-name="emphasis">COMPLETAR CONFORME EMS</text:span></text:span>.<text:line-break/>
      </text:p>
      <text:h text:style-name="Heading_20_2" text:outline-level="2">
      3. Interface Visual
    </text:h>
      <text:p text:style-name="Text_20_body">
      Telas listando itens para configuração<text:line-break/>
      <text:a xlink:type="simple" xlink:href="http://trac.expressolivre.org/attachment/wiki/NovoExpresso/ecu-adm-config-dir/administrando-diretorio-1.png"> Tela 1</text:a><text:line-break/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