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r o acesso ao servidor de diretório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acesso ao servidor de diretório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p text:style-name="Text_20_body">
      1.O Sistema exibe lista das opções de configuração conforme "REGRA DE NEGÓCIO: CATEGORIAS DE CONFIGURAÇÃO DE INFRAESTRUTURA";<text:line-break/>
      2.O Usuaŕio seleciona a opção de administração de Authentication/Accounts;<text:line-break/>
      3.O Sistema exibe os itens configuráveis no grupo "AUTHENTICATION PROVIDER" conforme "REGRA DE NEGÓCIO SERVIDOR DE DIRETÓRIO";<text:line-break/>
      4.O usuário informa os itens para configuração desejada e confirma;<text:line-break/>
      5.O Sistema critica os itens informados e salva a configuração em tabela do banco de dados.<text:line-break/>
    </text:p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Telas listando itens para configuração<text:line-break/>
      <text:a xlink:type="simple" xlink:href="http://trac.expressolivre.org/attachment/wiki/NovoExpresso/ecu-adm-config-dir/administrando-diretorio-1.png"> Tela 1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