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ções de acesso ao servidor IMAP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 configurações de acesso ao servidor IMAP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Email;<text:line-break/>
      3.O Sistema exibe os itens configuráveis conforme "REGRA DE NEGÓCIO SERVIDOR DE EMAIL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config-imap/administrando-imap-smtp.png"> Tela listando itens para configuração</text:a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