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o gerenciamento dos módulos do sistema.
    </text:p>
      <text:h text:style-name="Heading_20_2" text:outline-level="2">
      2. Descrição dos Cenários
    </text:h>
      <text:p text:style-name="Text_20_body">
      <text:span text:style-name="strong">Como</text:span> um administrador do sistema
    </text:p>
      <text:p text:style-name="Text_20_body">
      <text:span text:style-name="strong">Eu posso</text:span> gerenciar os módulos (aplicações) disponíveis no sistema
    </text:p>
      <text:p text:style-name="Text_20_body">
      <text:span text:style-name="strong">Quando</text:span> acessar a área de configuração do sistema.
    </text:p>
      <text:p text:style-name="Text_20_body">
      <text:span text:style-name="strong">Ocorre Então</text:span>
    </text:p>
      <text:p text:style-name="Text_20_body">
      1.O Sistema exibe lista das opções de configuração conforme "REGRA DE NEGÓCIO: “<text:a xlink:type="simple" xlink:href="http://trac.expressolivre.org/wiki/NovoExpresso/rng">CATEGORIAS DE CONFIGURAÇÃO DE INFRAESTRUTURA</text:a>”;<text:line-break/>
      2.O Usuaŕio seleciona a opção de administração das aplicações(“Application Manager”);<text:line-break/>
      3.O Sistema exibe lista dos Módulos (“Aplicações”) disponíveis no sistema conforme "REGRA DE NEGÓCIO MÓDULOS DO SISTEMA";<text:line-break/>
      4.O Usuário interage com a interface(botão direito do mouse);<text:line-break/>
      5.O Sistema responde com “popup” com opções de administração do módulo;<text:line-break/>
      6.O usuário seleciona no popup as opções desejadas;<text:line-break/>
      7.O Sistema executa a ação selecionada, e registra as atualizações em tabela do banco de dados.<text:line-break/>
    </text:p>
      <text:p text:style-name="Text_20_body">
      <text:span text:style-name="strong">Somente Se</text:span>
    </text:p>
      <text:p text:style-name="Text_20_body">
      <text:span text:style-name="strong">Contudo</text:span>
    </text:p>
      <text:p text:style-name="Quotations">
        <text:span text:style-name="strong">SE</text:span> ocorrer erro durante as alterações, <text:span text:style-name="strong">ENTÃO</text:span> o sistema deve EMITIR MENSAGEM <text:span text:style-name="strong"><text:span text:style-name="emphasis">COMPLETAR CONFORME EMS</text:span></text:span>.<text:line-break/>
      </text:p>
      <text:h text:style-name="Heading_20_2" text:outline-level="2">
      3. Interface Visual
    </text:h>
      <text:p text:style-name="Text_20_body">
      <text:a xlink:type="simple" xlink:href="http://trac.expressolivre.org/attachment/wiki/NovoExpresso/ecu-adm-config-mod/administrando-aplicacao.png"> Tela listando itens para configuração</text:a>
    </text:p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