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2" text:outline-level="2">
      1. Informações sobre os Cenários
    </text:h>
      <text:p text:style-name="Text_20_body">
      Permitir aos atores criar novos grupos com suas informações iniciais.
    </text:p>
      <text:h text:style-name="Heading_20_2" text:outline-level="2">
      2. Descrição dos Cenários
    </text:h>
      <text:p text:style-name="Text_20_body">
      <text:span text:style-name="strong">Como</text:span> Um administrador de Usuários ou Administrador do Sistema
    </text:p>
      <text:p text:style-name="Text_20_body">
      <text:span text:style-name="strong">Eu posso</text:span> Criar um novo grupo no sistema e informar seus dados iniciais.
    </text:p>
      <text:p text:style-name="Text_20_body">
      <text:span text:style-name="strong">Quando</text:span> acessar a tela de administração de grupos.
    </text:p>
      <text:p text:style-name="Text_20_body">
      <text:span text:style-name="strong">Ocorre Então</text:span>
    </text:p>
      <text:list text:style-name="Numbering_20_1">
        <text:list-item>
          <text:p text:style-name="list-item-number">O usuário requisita a criação de um novo grupo.
      </text:p>
        </text:list-item>
        <text:list-item>
          <text:p text:style-name="list-item-number">O sistema mostra a tela de criação de grupos.
      </text:p>
        </text:list-item>
        <text:list-item>
          <text:p text:style-name="list-item-number">O usuário informa os dados do grupo conforme regra de negócio [dados de grupo] e confirma.
      </text:p>
        </text:list-item>
        <text:list-item>
          <text:p text:style-name="list-item-number">O sistema valida os dados e salva o novo grupo.
      </text:p>
        </text:list-item>
      </text:list>
      <text:p text:style-name="Text_20_body">
      <text:span text:style-name="strong">Somente Se</text:span>
    </text:p>
      <text:p text:style-name="Text_20_body">
      <text:span text:style-name="strong">Contudo</text:span>
    </text:p>
      <text:p text:style-name="Quotations">
        <text:span text:style-name="strong">SE</text:span> Algum valor entrado no grupo não for válido, <text:span text:style-name="strong">ENTÃO</text:span> O sistema mostra a mensagem [dados de grupo inválidos]<text:line-break/>
      </text:p>
      <text:h text:style-name="Heading_20_2" text:outline-level="2">
      3. Interface Visual
    </text:h>
      <text:p text:style-name="Text_20_body">
      <text:a xlink:type="simple" xlink:href="http://trac.expressolivre.org/attachment/wiki/NovoExpresso/ecu-adm-grupo-criar/TelaInicialEdicaoGrupo.png"> Tela de seleção de opções na administração de grupos</text:a><text:line-break/>
      <text:a xlink:type="simple" xlink:href="http://trac.expressolivre.org/attachment/wiki/NovoExpresso/ecu-adm-grupo-criar/TelaCria%C3%A7%C3%A3oGrupo.png"> Tela para a entrada dos dados básicos da criação de um grupo</text:a><text:line-break/>
    </text:p>
      <text:h text:style-name="Heading_20_2" text:outline-level="2">
      Referências
    </text:h>
      <text:list text:style-name="List_20_1">
        <text:list-item>
          <text:p text:style-name="list-item-bullet">
        <text:a xlink:type="simple" xlink:href="http://trac.expressolivre.org/wiki/NovoExpresso/rng">Especificação de Regras de Negócio - RNG</text:a>
      </text:p>
        </text:list-item>
        <text:list-item>
          <text:p text:style-name="list-item-bullet">
        <text:a xlink:type="simple" xlink:href="http://trac.expressolivre.org/wiki/NovoExpresso/glo">Glossário - GLO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