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Permitir aos atores removerem um grupo do sistema.
    </text:p>
      <text:h text:style-name="Heading_20_2" text:outline-level="2">
      2. Descrição dos Cenários
    </text:h>
      <text:p text:style-name="Text_20_body">
      <text:span text:style-name="strong">Como</text:span> Um administrador de Usuários ou Administrador do Sistema
    </text:p>
      <text:p text:style-name="Text_20_body">
      <text:span text:style-name="strong">Eu posso</text:span> Remover um grupo do sistema.
    </text:p>
      <text:p text:style-name="Text_20_body">
      <text:span text:style-name="strong">Quando</text:span> acessar a tela de administração de grupos.
    </text:p>
      <text:p text:style-name="Text_20_body">
      <text:span text:style-name="strong">Ocorre Então</text:span>
    </text:p>
      <text:list text:style-name="Numbering_20_1">
        <text:list-item>
          <text:p text:style-name="list-item-number">O usuário busca por um grupo especifico.
      </text:p>
        </text:list-item>
        <text:list-item>
          <text:p text:style-name="list-item-number">O sistema lista os grupos encontradas.
      </text:p>
        </text:list-item>
        <text:list-item>
          <text:p text:style-name="list-item-number">O usuário solicita a exclusão do grupo selecionado.
      </text:p>
        </text:list-item>
        <text:list-item>
          <text:p text:style-name="list-item-number">O sistema exclui o grupo selecionado e mostra a mensagem [grupo excluído]
      </text:p>
        </text:list-item>
      </text:list>
      <text:p text:style-name="Text_20_body">
      <text:span text:style-name="strong">Somente Se</text:span>
    </text:p>
      <text:p text:style-name="Text_20_body">
      <text:span text:style-name="strong">Contudo</text:span>
    </text:p>
      <text:p text:style-name="Quotations">
        <text:span text:style-name="strong">SE</text:span> Algum erro acontecer, <text:span text:style-name="strong">ENTÃO</text:span> O sistema mostra a mensagem [erro exclusão grupo]<text:line-break/>
      </text:p>
      <text:h text:style-name="Heading_20_2" text:outline-level="2">
      3. Interface Visual
    </text:h>
      <text:p text:style-name="Text_20_body">
      <text:a xlink:type="simple" xlink:href="http://trac.expressolivre.org/attachment/wiki/NovoExpresso/ecu-adm-grupo-criar/TelaInicialEdicaoGrupo.png"> Tela para a exclusão de um grupo selecionado</text:a><text:line-break/>
    </text:p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